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c43" officeooo:paragraph-rsid="001d6c43"/>
    </style:style>
    <style:style style:name="T1" style:family="text">
      <style:text-properties officeooo:rsid="001ed2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<text:span text:style-name="T1">trwa 35 sekund i </text:span>zaczyna się od intro z logiem Komendy Miejskiej Policji we Wrocławiu.</text:p>
      <text:p text:style-name="P1">Następnie widać policjantów prowadzących zatrzymanego mężczyznę. Policjanci wchodzą do budynku i idą korytarzem. Jeden z nich otwiera drzwi, po czym wraz z zatrzymanym wchodzą do pokoju. Drzwi się zamykają, a ostatnie ujęcie pokazuje tabliczkę przed pomieszczeniem z napisem „Wydział do walki z przestępczością gospodarczą, referat do walki z przestępczością bankową i praniem pieniędzy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6T12:09:34.082000000</meta:creation-date>
    <dc:date>2021-09-06T12:15:22.435000000</dc:date>
    <meta:editing-duration>PT5M48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2" meta:word-count="69" meta:character-count="479" meta:non-whitespace-character-count="412"/>
  </office:meta>
</office:document-meta>
</file>