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2781" officeooo:paragraph-rsid="001d27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trwa 66 sekund przedstawia nagranie z wideorejestratora nieoznakowanego radiowozu. Widać na nim kierującego osobowym BMW, który przejeżdża przez dwa wrocławskie skrzyżowania pomimo tego, że sygnalizator świetlny nadaje czerwony sygnał dla jego kierunku jazd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5T10:44:55.706000000</meta:creation-date>
    <dc:date>2021-08-05T10:55:04.130000000</dc:date>
    <meta:editing-duration>PT10M8S</meta:editing-duration>
    <meta:editing-cycles>1</meta:editing-cycles>
    <meta:document-statistic meta:table-count="0" meta:image-count="0" meta:object-count="0" meta:page-count="1" meta:paragraph-count="1" meta:word-count="34" meta:character-count="264" meta:non-whitespace-character-count="231"/>
    <meta:generator>LibreOffice/6.3.2.2$Windows_x86 LibreOffice_project/98b30e735bda24bc04ab42594c85f7fd8be07b9c</meta:generator>
  </office:meta>
</office:document-meta>
</file>