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6.963cm" table:align="right"/>
    </style:style>
    <style:style style:name="Tabela1.A" style:family="table-column">
      <style:table-column-properties style:column-width="1.905cm"/>
    </style:style>
    <style:style style:name="Tabela1.B" style:family="table-column">
      <style:table-column-properties style:column-width="6.562cm"/>
    </style:style>
    <style:style style:name="Tabela1.C" style:family="table-column">
      <style:table-column-properties style:column-width="5.106cm"/>
    </style:style>
    <style:style style:name="Tabela1.D" style:family="table-column">
      <style:table-column-properties style:column-width="3.39cm"/>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D2" style:family="table-cell">
      <style:table-cell-properties fo:padding="0.097cm" fo:border-left="0.5pt solid #000000" fo:border-right="0.5pt solid #000000" fo:border-top="none" fo:border-bottom="0.5pt solid #000000"/>
    </style:style>
    <style:style style:name="Tabela3" style:family="table">
      <style:table-properties style:width="17.013cm" fo:margin-left="0cm" fo:margin-right="-0.014cm" table:align="margins"/>
    </style:style>
    <style:style style:name="Tabela3.A" style:family="table-column">
      <style:table-column-properties style:column-width="0.82cm" style:rel-column-width="3159*"/>
    </style:style>
    <style:style style:name="Tabela3.B" style:family="table-column">
      <style:table-column-properties style:column-width="4.415cm" style:rel-column-width="17007*"/>
    </style:style>
    <style:style style:name="Tabela3.C" style:family="table-column">
      <style:table-column-properties style:column-width="2.466cm" style:rel-column-width="9499*"/>
    </style:style>
    <style:style style:name="Tabela3.D" style:family="table-column">
      <style:table-column-properties style:column-width="3.731cm" style:rel-column-width="14370*"/>
    </style:style>
    <style:style style:name="Tabela3.E" style:family="table-column">
      <style:table-column-properties style:column-width="0.896cm" style:rel-column-width="3451*"/>
    </style:style>
    <style:style style:name="Tabela3.F" style:family="table-column">
      <style:table-column-properties style:column-width="2.226cm" style:rel-column-width="8574*"/>
    </style:style>
    <style:style style:name="Tabela3.G" style:family="table-column">
      <style:table-column-properties style:column-width="2.459cm" style:rel-column-width="9475*"/>
    </style:style>
    <style:style style:name="Tabela3.A1" style:family="table-cell">
      <style:table-cell-properties fo:padding="0.097cm" fo:border-left="0.05pt solid #000000" fo:border-right="none" fo:border-top="0.05pt solid #000000" fo:border-bottom="0.05pt solid #000000"/>
    </style:style>
    <style:style style:name="Tabela3.E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0.05pt solid #000000" fo:border-top="none" fo:border-bottom="0.05pt solid #000000"/>
    </style:style>
    <style:style style:name="Tabela2" style:family="table">
      <style:table-properties style:width="16.999cm" table:align="margins"/>
    </style:style>
    <style:style style:name="Tabela2.A" style:family="table-column">
      <style:table-column-properties style:column-width="2.858cm" style:rel-column-width="11016*"/>
    </style:style>
    <style:style style:name="Tabela2.B" style:family="table-column">
      <style:table-column-properties style:column-width="8.474cm" style:rel-column-width="32668*"/>
    </style:style>
    <style:style style:name="Tabela2.C" style:family="table-column">
      <style:table-column-properties style:column-width="5.667cm" style:rel-column-width="21851*"/>
    </style:style>
    <style:style style:name="Tabela2.A1" style:family="table-cell">
      <style:table-cell-properties fo:padding="0.097cm" fo:border-left="0.5pt solid #000000" fo:border-right="none" fo:border-top="0.5pt solid #000000" fo:border-bottom="0.5pt solid #000000"/>
    </style:style>
    <style:style style:name="Tabela2.C1" style:family="table-cell">
      <style:table-cell-properties fo:padding="0.097cm" fo:border="0.5pt solid #000000"/>
    </style:style>
    <style:style style:name="Tabela2.A2" style:family="table-cell">
      <style:table-cell-properties fo:padding="0.097cm" fo:border-left="0.5pt solid #000000" fo:border-right="none" fo:border-top="none" fo:border-bottom="0.5pt solid #000000"/>
    </style:style>
    <style:style style:name="Tabela2.C2" style:family="table-cell" style:data-style-name="N108">
      <style:table-cell-properties fo:padding="0.097cm" fo:border-left="0.5pt solid #000000" fo:border-right="0.5pt solid #000000" fo:border-top="none" fo:border-bottom="0.5pt solid #000000"/>
    </style:style>
    <style:style style:name="Tabela2.B3" style:family="table-cell" style:data-style-name="N108">
      <style:table-cell-properties fo:padding="0.097cm" fo:border-left="0.5pt solid #000000" fo:border-right="none" fo:border-top="none" fo:border-bottom="0.5pt solid #000000"/>
    </style:style>
    <style:style style:name="Tabela4" style:family="table">
      <style:table-properties style:width="16.999cm" table:align="margins"/>
    </style:style>
    <style:style style:name="Tabela4.A" style:family="table-column">
      <style:table-column-properties style:column-width="7.091cm" style:rel-column-width="27337*"/>
    </style:style>
    <style:style style:name="Tabela4.B" style:family="table-column">
      <style:table-column-properties style:column-width="9.908cm" style:rel-column-width="38198*"/>
    </style:style>
    <style:style style:name="Tabela4.A1" style:family="table-cell">
      <style:table-cell-properties fo:padding="0.097cm" fo:border-left="0.5pt solid #000000" fo:border-right="none" fo:border-top="0.5pt solid #000000" fo:border-bottom="0.5pt solid #000000"/>
    </style:style>
    <style:style style:name="Tabela4.B1" style:family="table-cell">
      <style:table-cell-properties fo:padding="0.097cm" fo:border="0.5pt solid #000000"/>
    </style:style>
    <style:style style:name="Tabela4.A2" style:family="table-cell">
      <style:table-cell-properties fo:padding="0.097cm" fo:border-left="0.5pt solid #000000" fo:border-right="none" fo:border-top="none" fo:border-bottom="0.5pt solid #000000"/>
    </style:style>
    <style:style style:name="Tabela4.B2" style:family="table-cell">
      <style:table-cell-properties fo:padding="0.097cm" fo:border-left="0.5pt solid #000000" fo:border-right="0.5pt solid #000000" fo:border-top="none" fo:border-bottom="0.5pt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text-properties fo:font-weight="normal" officeooo:paragraph-rsid="001c3346"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officeooo:paragraph-rsid="001a2bda" style:font-weight-asian="bold" style:font-weight-complex="bold"/>
    </style:style>
    <style:style style:name="P9" style:family="paragraph" style:parent-style-name="Standard">
      <style:text-properties fo:font-size="10pt" fo:font-weight="normal" style:font-size-asian="10pt" style:font-weight-asian="normal" style:font-size-complex="10pt" style:font-weight-complex="normal"/>
    </style:style>
    <style:style style:name="P10" style:family="paragraph" style:parent-style-name="Standard">
      <style:paragraph-properties fo:line-height="150%"/>
      <style:text-properties fo:font-size="10pt"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font-size="10pt" fo:font-weight="normal" officeooo:paragraph-rsid="003246b4" style:font-size-asian="10pt" style:font-weight-asian="normal" style:font-size-complex="10pt" style:font-weight-complex="normal"/>
    </style:style>
    <style:style style:name="P12" style:family="paragraph" style:parent-style-name="Standard">
      <style:text-properties fo:font-size="10pt" fo:font-weight="bold" style:font-size-asian="10pt" style:font-weight-asian="bold" style:font-size-complex="10pt" style:font-weight-complex="bold"/>
    </style:style>
    <style:style style:name="P13" style:family="paragraph" style:parent-style-name="Standard">
      <style:text-properties fo:font-size="10pt" style:font-size-asian="10pt" style:font-size-complex="10pt"/>
    </style:style>
    <style:style style:name="P14" style:family="paragraph" style:parent-style-name="Standard">
      <style:text-properties fo:font-size="10pt" officeooo:paragraph-rsid="0029809c" style:font-size-asian="10pt" style:font-size-complex="10pt"/>
    </style:style>
    <style:style style:name="P15" style:family="paragraph" style:parent-style-name="Standard">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7" style:family="paragraph" style:parent-style-name="Standard">
      <style:text-properties fo:font-size="11pt" fo:font-weight="normal" officeooo:rsid="001a5add" officeooo:paragraph-rsid="001a5add" style:font-size-asian="11pt" style:font-weight-asian="normal" style:font-size-complex="11pt" style:font-weight-complex="normal"/>
    </style:style>
    <style:style style:name="P18" style:family="paragraph" style:parent-style-name="Standard">
      <style:text-properties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fo:font-size="11pt" fo:font-weight="bold" officeooo:rsid="001a5add" officeooo:paragraph-rsid="001a5add" style:font-size-asian="11pt" style:font-weight-asian="bold" style:font-size-complex="11pt" style:font-weight-complex="bold"/>
    </style:style>
    <style:style style:name="P20" style:family="paragraph" style:parent-style-name="Standard">
      <style:text-properties fo:font-size="11pt" fo:font-weight="bold" officeooo:rsid="001a5add" officeooo:paragraph-rsid="001a5add" style:font-size-asian="11pt" style:font-weight-asian="bold" style:font-size-complex="11pt" style:font-weight-complex="bold"/>
    </style:style>
    <style:style style:name="P21" style:family="paragraph" style:parent-style-name="Standard">
      <style:paragraph-properties fo:line-height="150%"/>
      <style:text-properties fo:font-size="11pt" fo:font-weight="bold" officeooo:rsid="001a5add" officeooo:paragraph-rsid="001a5add" style:font-size-asian="11pt" style:font-weight-asian="bold" style:font-size-complex="11pt" style:font-weight-complex="bold"/>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Standard">
      <style:paragraph-properties fo:line-height="150%"/>
      <style:text-properties fo:font-size="13pt" fo:font-weight="normal" style:font-size-asian="13pt" style:font-weight-asian="normal" style:font-size-complex="13pt" style:font-weight-complex="normal"/>
    </style:style>
    <style:style style:name="P24" style:family="paragraph" style:parent-style-name="Standard">
      <style:paragraph-properties fo:line-height="150%"/>
      <style:text-properties fo:font-size="12pt" fo:font-weight="normal"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ext-autospace="none"/>
      <style:text-properties fo:font-size="12pt" fo:font-weight="normal" style:font-size-asian="12pt" style:font-weight-asian="normal" style:font-size-complex="12pt" style:font-weight-complex="normal"/>
    </style:style>
    <style:style style:name="P26"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8" style:family="paragraph" style:parent-style-name="Standard">
      <style:paragraph-properties fo:line-height="150%"/>
      <style:text-properties fo:font-size="12pt" style:font-size-asian="12pt" style:font-size-complex="12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style:font-name="Times New Roman" fo:font-weight="normal" style:font-weight-asian="normal" style:font-weight-complex="normal"/>
    </style:style>
    <style:style style:name="P31"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2" style:family="paragraph" style:parent-style-name="Standard">
      <style:text-properties style:font-name="Times New Roman" fo:font-size="10.5pt" fo:font-weight="normal"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Times New Roman" fo:font-size="10.5pt" fo:font-weight="normal" style:font-size-asian="10.5pt" style:font-weight-asian="normal" style:font-size-complex="10.5pt" style:font-weight-complex="normal"/>
    </style:style>
    <style:style style:name="P34" style:family="paragraph" style:parent-style-name="Standard">
      <style:text-properties style:font-name="Times New Roman" fo:font-size="9pt" fo:font-weight="normal" style:font-size-asian="9pt" style:font-weight-asian="normal" style:font-size-complex="9pt" style:font-weight-complex="normal"/>
    </style:style>
    <style:style style:name="P35" style:family="paragraph" style:parent-style-name="Standard">
      <style:text-properties style:font-name="Times New Roman" fo:font-size="9pt" fo:font-weight="normal" officeooo:paragraph-rsid="003128ba" style:font-size-asian="9pt" style:font-weight-asian="normal" style:font-size-complex="9pt" style:font-weight-complex="normal"/>
    </style:style>
    <style:style style:name="P36" style:family="paragraph" style:parent-style-name="Standard">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37" style:family="paragraph" style:parent-style-name="Standard">
      <style:paragraph-properties fo:line-height="150%"/>
    </style:style>
    <style:style style:name="P38" style:family="paragraph" style:parent-style-name="Standard">
      <style:paragraph-properties fo:line-height="150%" fo:text-align="center" style:justify-single-word="false"/>
    </style:style>
    <style:style style:name="P39" style:family="paragraph" style:parent-style-name="Standard">
      <style:paragraph-properties fo:line-height="150%" fo:text-align="justify" style:justify-single-word="false" style:text-autospace="none"/>
    </style:style>
    <style:style style:name="P4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41" style:family="paragraph" style:parent-style-name="Standard">
      <style:paragraph-properties fo:line-height="100%"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42" style:family="paragraph" style:parent-style-name="Standard">
      <style:paragraph-properties fo:text-align="start" style:justify-single-word="false" style:text-autospace="none"/>
      <style:text-properties style:font-name="TimesNewRomanPSMT" fo:font-size="10pt" fo:font-weight="normal" style:font-name-asian="TimesNewRomanPSMT" style:font-size-asian="10pt" style:font-weight-asian="normal" style:font-name-complex="TimesNewRomanPSMT" style:font-size-complex="10pt" style:font-weight-complex="normal"/>
    </style:style>
    <style:style style:name="P43"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4"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45" style:family="paragraph" style:parent-style-name="Standard">
      <style:paragraph-properties fo:line-height="150%"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6" style:family="paragraph" style:parent-style-name="Standard">
      <style:paragraph-properties fo:line-height="150%"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47" style:family="paragraph" style:parent-style-name="Standard">
      <style:paragraph-properties fo:line-height="100%"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8" style:family="paragraph" style:parent-style-name="Standard">
      <style:paragraph-properties style:line-height-at-least="0.176cm" fo:text-align="justify" style:justify-single-word="false"/>
      <style:text-properties style:font-name="TimesNewRomanPSMT" fo:font-size="12pt" style:font-name-asian="TimesNewRomanPSMT" style:font-size-asian="12pt" style:font-name-complex="TimesNewRomanPSMT" style:font-size-complex="12pt"/>
    </style:style>
    <style:style style:name="P49" style:family="paragraph" style:parent-style-name="Standard">
      <style:paragraph-properties fo:line-height="150%" fo:text-align="start" style:justify-single-word="false" style:text-autospace="none"/>
      <style:text-properties style:font-name="TimesNewRomanPSMT" fo:font-size="12pt" officeooo:rsid="00265eee" officeooo:paragraph-rsid="00265eee" style:font-name-asian="TimesNewRomanPSMT" style:font-size-asian="12pt" style:font-name-complex="TimesNewRomanPSMT" style:font-size-complex="12pt"/>
    </style:style>
    <style:style style:name="P50" style:family="paragraph" style:parent-style-name="Standard">
      <style:paragraph-properties fo:line-height="150%" fo:text-align="start" style:justify-single-word="false" style:text-autospace="none"/>
      <style:text-properties style:font-name="TimesNewRomanPSMT" fo:font-size="12pt" fo:font-weight="bold" officeooo:rsid="00265eee" officeooo:paragraph-rsid="00265eee" style:font-name-asian="TimesNewRomanPSMT" style:font-size-asian="12pt" style:font-weight-asian="bold" style:font-name-complex="TimesNewRomanPSMT" style:font-size-complex="12pt" style:font-weight-complex="bold"/>
    </style:style>
    <style:style style:name="P51" style:family="paragraph" style:parent-style-name="Standard">
      <style:paragraph-properties fo:text-align="start" style:justify-single-word="false" style:text-autospace="none"/>
      <style:text-properties style:font-name="TimesNewRomanPSMT" fo:font-size="9pt" style:font-name-asian="TimesNewRomanPSMT" style:font-size-asian="9pt" style:font-name-complex="TimesNewRomanPSMT" style:font-size-complex="9pt"/>
    </style:style>
    <style:style style:name="P52" style:family="paragraph" style:parent-style-name="Standard">
      <style:paragraph-properties fo:text-align="start" style:justify-single-word="false" style:text-autospace="none"/>
      <style:text-properties style:font-name="TimesNewRomanPSMT" fo:font-size="10.5pt" style:font-name-asian="TimesNewRomanPSMT" style:font-size-asian="10.5pt" style:font-name-complex="TimesNewRomanPSMT" style:font-size-complex="10.5pt"/>
    </style:style>
    <style:style style:name="P53" style:family="paragraph" style:parent-style-name="Standard">
      <style:paragraph-properties fo:line-height="150%" fo:text-align="center" style:justify-single-word="false" style:text-autospace="none"/>
      <style:text-properties style:font-name="TimesNewRomanPSMT" fo:font-size="10.5pt" style:font-name-asian="TimesNewRomanPSMT" style:font-size-asian="10.5pt" style:font-name-complex="TimesNewRomanPSMT" style:font-size-complex="10.5pt"/>
    </style:style>
    <style:style style:name="P54" style:family="paragraph" style:parent-style-name="Standard">
      <style:paragraph-properties fo:line-height="150%" fo:text-align="justify" style:justify-single-word="false" style:text-autospace="none"/>
      <style:text-properties style:font-name="TimesNewRomanPSMT" fo:font-size="10.5pt" style:font-name-asian="TimesNewRomanPSMT" style:font-size-asian="10.5pt" style:font-name-complex="TimesNewRomanPSMT" style:font-size-complex="10.5pt"/>
    </style:style>
    <style:style style:name="P55" style:family="paragraph" style:parent-style-name="Standard">
      <style:paragraph-properties fo:line-height="150%" fo:text-align="justify" style:justify-single-word="false" style:text-autospace="none"/>
      <style:text-properties style:font-name="TimesNewRomanPSMT" fo:font-size="10.5pt" officeooo:paragraph-rsid="0027d675" style:font-name-asian="TimesNewRomanPSMT" style:font-size-asian="10.5pt" style:font-name-complex="TimesNewRomanPSMT" style:font-size-complex="10.5pt"/>
    </style:style>
    <style:style style:name="P56" style:family="paragraph" style:parent-style-name="Standard">
      <style:paragraph-properties fo:line-height="150%" fo:text-align="justify" style:justify-single-word="false" style:text-autospace="none"/>
      <style:text-properties style:font-name="TimesNewRomanPSMT" fo:font-size="10.5pt" officeooo:rsid="0027d675" style:font-name-asian="TimesNewRomanPSMT" style:font-size-asian="10.5pt" style:font-name-complex="TimesNewRomanPSMT" style:font-size-complex="10.5pt"/>
    </style:style>
    <style:style style:name="P57" style:family="paragraph" style:parent-style-name="Standard">
      <style:paragraph-properties fo:line-height="150%" fo:text-align="justify" style:justify-single-word="false" style:text-autospace="none"/>
      <style:text-properties style:font-name="TimesNewRomanPSMT" fo:font-size="10.5pt" fo:font-weight="normal" officeooo:paragraph-rsid="0027d675" style:font-name-asian="TimesNewRomanPSMT" style:font-size-asian="10.5pt" style:font-weight-asian="normal" style:font-name-complex="TimesNewRomanPSMT" style:font-size-complex="10.5pt" style:font-weight-complex="normal"/>
    </style:style>
    <style:style style:name="P58" style:family="paragraph" style:parent-style-name="Standard">
      <style:paragraph-properties fo:line-height="150%" fo:text-align="justify" style:justify-single-word="false" style:text-autospace="none"/>
      <style:text-properties style:font-name="TimesNewRomanPSMT" fo:font-size="10.5pt" fo:font-weight="normal" officeooo:rsid="0027d675" officeooo:paragraph-rsid="0027d675" style:font-name-asian="TimesNewRomanPSMT" style:font-size-asian="10.5pt" style:font-weight-asian="normal" style:font-name-complex="TimesNewRomanPSMT" style:font-size-complex="10.5pt" style:font-weight-complex="normal"/>
    </style:style>
    <style:style style:name="P59" style:family="paragraph" style:parent-style-name="Standard">
      <style:text-properties fo:font-size="10.5pt" fo:font-weight="normal" style:font-size-asian="10.5pt" style:font-weight-asian="normal" style:font-size-complex="10.5pt" style:font-weight-complex="normal"/>
    </style:style>
    <style:style style:name="P60"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61" style:family="paragraph" style:parent-style-name="Standard">
      <style:paragraph-properties fo:text-align="justify" style:justify-single-word="false"/>
      <style:text-properties fo:font-size="10.5pt" fo:font-weight="normal" officeooo:paragraph-rsid="00265eee" style:font-size-asian="10.5pt" style:font-weight-asian="normal" style:font-size-complex="10.5pt" style:font-weight-complex="normal"/>
    </style:style>
    <style:style style:name="P62" style:family="paragraph" style:parent-style-name="Standard">
      <style:text-properties fo:font-size="10.5pt" fo:font-weight="normal" officeooo:paragraph-rsid="00262ce6" style:font-size-asian="10.5pt" style:font-weight-asian="normal" style:font-size-complex="10.5pt" style:font-weight-complex="normal"/>
    </style:style>
    <style:style style:name="P63" style:family="paragraph" style:parent-style-name="Standard">
      <style:text-properties fo:font-size="10.5pt" fo:font-weight="normal" officeooo:paragraph-rsid="00265eee" style:font-size-asian="10.5pt" style:font-weight-asian="normal" style:font-size-complex="10.5pt" style:font-weight-complex="normal"/>
    </style:style>
    <style:style style:name="P64" style:family="paragraph" style:parent-style-name="Standard">
      <style:text-properties fo:font-size="10.5pt" fo:font-weight="bold" style:font-size-asian="10.5pt" style:font-weight-asian="bold" style:font-size-complex="10.5pt" style:font-weight-complex="bold"/>
    </style:style>
    <style:style style:name="P65"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66" style:family="paragraph" style:parent-style-name="Standard">
      <style:text-properties fo:font-size="10.5pt" fo:font-weight="bold" officeooo:paragraph-rsid="00262ce6" style:font-size-asian="10.5pt" style:font-weight-asian="bold" style:font-size-complex="10.5pt" style:font-weight-complex="bold"/>
    </style:style>
    <style:style style:name="P67" style:family="paragraph" style:parent-style-name="Standard">
      <style:text-properties fo:font-size="10.5pt" fo:font-weight="bold" officeooo:paragraph-rsid="00265eee" style:font-size-asian="10.5pt" style:font-weight-asian="bold" style:font-size-complex="10.5pt" style:font-weight-complex="bold"/>
    </style:style>
    <style:style style:name="P68" style:family="paragraph" style:parent-style-name="Standard">
      <style:paragraph-properties fo:line-height="100%"/>
    </style:style>
    <style:style style:name="P69" style:family="paragraph" style:parent-style-name="Standard">
      <style:text-properties fo:font-size="9pt" fo:font-weight="normal" style:font-size-asian="9pt" style:font-weight-asian="normal" style:font-size-complex="9pt" style:font-weight-complex="normal"/>
    </style:style>
    <style:style style:name="P70" style:family="paragraph" style:parent-style-name="Standard">
      <style:text-properties fo:font-size="9pt" fo:font-weight="bold" style:font-size-asian="9pt" style:font-weight-asian="bold" style:font-size-complex="9pt" style:font-weight-complex="bold"/>
    </style:style>
    <style:style style:name="P71" style:family="paragraph" style:parent-style-name="Standard">
      <style:text-properties fo:color="#000000" loext:opacity="100%" fo:font-weight="normal" style:font-weight-asian="normal" style:font-weight-complex="normal"/>
    </style:style>
    <style:style style:name="P72" style:family="paragraph" style:parent-style-name="Standard">
      <style:paragraph-properties fo:text-align="center" style:justify-single-word="false"/>
      <style:text-properties fo:color="#000000" loext:opacity="100%" fo:font-weight="normal" style:font-weight-asian="normal" style:font-weight-complex="normal"/>
    </style:style>
    <style:style style:name="P73" style:family="paragraph" style:parent-style-name="Standard">
      <style:paragraph-properties fo:text-align="justify" style:justify-single-word="false"/>
      <style:text-properties fo:color="#000000" loext:opacity="100%" fo:font-weight="normal" style:font-weight-asian="normal" style:font-weight-complex="normal"/>
    </style:style>
    <style:style style:name="P74" style:family="paragraph" style:parent-style-name="Standard">
      <style:paragraph-properties fo:text-align="center" style:justify-single-word="false"/>
      <style:text-properties fo:color="#000000" loext:opacity="100%" style:font-name="Times New Roman" fo:font-weight="normal" style:font-weight-asian="normal" style:font-weight-complex="normal"/>
    </style:style>
    <style:style style:name="P75" style:family="paragraph" style:parent-style-name="Standard">
      <style:paragraph-properties fo:text-align="justify" style:justify-single-word="false"/>
      <style:text-properties fo:color="#000000" loext:opacity="100%" style:font-name="Times New Roman" fo:font-weight="normal" style:font-weight-asian="normal" style:font-weight-complex="normal"/>
    </style:style>
    <style:style style:name="P76" style:family="paragraph" style:parent-style-name="Standard">
      <style:text-properties fo:color="#000000" loext:opacity="100%" style:font-name="Times New Roman" fo:font-weight="bold" style:font-weight-asian="bold" style:font-weight-complex="bold"/>
    </style:style>
    <style:style style:name="P77" style:family="paragraph" style:parent-style-name="Standard">
      <style:paragraph-properties fo:text-align="justify" style:justify-single-word="false"/>
      <style:text-properties fo:color="#000000" loext:opacity="100%" style:font-name="Times New Roman" fo:font-weight="bold" style:font-weight-asian="bold" style:font-weight-complex="bold"/>
    </style:style>
    <style:style style:name="P78" style:family="paragraph" style:parent-style-name="Standard">
      <style:paragraph-properties fo:text-align="center" style:justify-single-word="false"/>
      <style:text-properties fo:color="#000000" loext:opacity="100%" style:font-name="Times New Roman" fo:font-weight="bold" style:font-weight-asian="bold" style:font-weight-complex="bold"/>
    </style:style>
    <style:style style:name="P79" style:family="paragraph" style:parent-style-name="Standard">
      <style:paragraph-properties fo:text-align="center" style:justify-single-word="false"/>
      <style:text-properties fo:color="#000000" loext:opacity="100%" fo:font-weight="bold" style:font-weight-asian="bold" style:font-weight-complex="bold"/>
    </style:style>
    <style:style style:name="P80" style:family="paragraph" style:parent-style-name="Standard">
      <style:paragraph-properties style:line-height-at-least="0.176cm"/>
    </style:style>
    <style:style style:name="P81" style:family="paragraph" style:parent-style-name="Standard">
      <style:paragraph-properties style:line-height-at-least="0.176cm" fo:text-align="justify" style:justify-single-word="false"/>
    </style:style>
    <style:style style:name="P82" style:family="paragraph" style:parent-style-name="Standard">
      <style:paragraph-properties fo:text-align="justify" style:justify-single-word="false"/>
    </style:style>
    <style:style style:name="P83" style:family="paragraph" style:parent-style-name="Standard">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84" style:family="paragraph" style:parent-style-name="Standard">
      <style:paragraph-properties fo:line-height="150%"/>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85" style:family="paragraph" style:parent-style-name="Table_20_Contents">
      <style:text-properties fo:font-weight="bold" style:font-weight-asian="bold" style:font-weight-complex="bold"/>
    </style:style>
    <style:style style:name="P86" style:family="paragraph" style:parent-style-name="Table_20_Contents">
      <style:paragraph-properties fo:text-align="center" style:justify-single-word="false"/>
      <style:text-properties fo:font-weight="bold" style:font-weight-asian="bold" style:font-weight-complex="bold"/>
    </style:style>
    <style:style style:name="P87" style:family="paragraph" style:parent-style-name="Table_20_Contents">
      <style:text-properties fo:font-size="8pt" style:font-size-asian="8pt" style:font-size-complex="8pt"/>
    </style:style>
    <style:style style:name="P88" style:family="paragraph" style:parent-style-name="Table_20_Contents">
      <style:paragraph-properties fo:text-align="center" style:justify-single-word="false"/>
    </style:style>
    <style:style style:name="P89" style:family="paragraph" style:parent-style-name="Table_20_Contents">
      <style:text-properties fo:font-size="10.5pt" fo:font-weight="normal" style:font-size-asian="10.5pt" style:font-weight-asian="normal" style:font-size-complex="10.5pt" style:font-weight-complex="normal"/>
    </style:style>
    <style:style style:name="P90" style:family="paragraph" style:parent-style-name="Table_20_Contents">
      <style:paragraph-properties fo:text-align="center" style:justify-single-word="false"/>
      <style:text-properties fo:font-weight="normal" style:font-weight-asian="normal" style:font-weight-complex="normal"/>
    </style:style>
    <style:style style:name="P91" style:family="paragraph" style:parent-style-name="Standard" style:list-style-name="L1">
      <style:paragraph-properties fo:text-align="justify" style:justify-single-word="false"/>
      <style:text-properties fo:font-weight="normal" style:font-weight-asian="normal" style:font-weight-complex="normal"/>
    </style:style>
    <style:style style:name="P92" style:family="paragraph" style:parent-style-name="Standard" style:list-style-name="L3">
      <style:paragraph-properties fo:text-align="justify" style:justify-single-word="false"/>
      <style:text-properties fo:font-weight="normal" style:font-weight-asian="normal" style:font-weight-complex="normal"/>
    </style:style>
    <style:style style:name="P93" style:family="paragraph" style:parent-style-name="Standard" style:list-style-name="L5">
      <style:paragraph-properties fo:text-align="justify" style:justify-single-word="false"/>
      <style:text-properties fo:font-weight="normal" style:font-weight-asian="normal" style:font-weight-complex="normal"/>
    </style:style>
    <style:style style:name="P94" style:family="paragraph" style:parent-style-name="Standard" style:list-style-name="L6">
      <style:paragraph-properties fo:text-align="justify" style:justify-single-word="false"/>
      <style:text-properties fo:font-weight="normal" style:font-weight-asian="normal" style:font-weight-complex="normal"/>
    </style:style>
    <style:style style:name="P95" style:family="paragraph" style:parent-style-name="Standard" style:list-style-name="L7">
      <style:paragraph-properties fo:text-align="justify" style:justify-single-word="false"/>
      <style:text-properties fo:font-weight="normal" style:font-weight-asian="normal" style:font-weight-complex="normal"/>
    </style:style>
    <style:style style:name="P96" style:family="paragraph" style:parent-style-name="Standard" style:list-style-name="L8">
      <style:paragraph-properties fo:text-align="justify" style:justify-single-word="false"/>
      <style:text-properties fo:font-weight="normal" style:font-weight-asian="normal" style:font-weight-complex="normal"/>
    </style:style>
    <style:style style:name="P97" style:family="paragraph" style:parent-style-name="Standard" style:list-style-name="L9">
      <style:paragraph-properties fo:text-align="justify" style:justify-single-word="false"/>
      <style:text-properties fo:font-weight="normal" style:font-weight-asian="normal" style:font-weight-complex="normal"/>
    </style:style>
    <style:style style:name="P98" style:family="paragraph" style:parent-style-name="Standard" style:list-style-name="L9">
      <style:paragraph-properties fo:text-align="justify" style:justify-single-word="false"/>
      <style:text-properties fo:font-weight="normal" officeooo:paragraph-rsid="001a2bda" style:font-weight-asian="normal" style:font-weight-complex="normal"/>
    </style:style>
    <style:style style:name="P99" style:family="paragraph" style:parent-style-name="Standard" style:list-style-name="L10">
      <style:paragraph-properties fo:text-align="justify" style:justify-single-word="false"/>
      <style:text-properties fo:font-weight="normal" style:font-weight-asian="normal" style:font-weight-complex="normal"/>
    </style:style>
    <style:style style:name="P100" style:family="paragraph" style:parent-style-name="Standard" style:list-style-name="L10">
      <style:paragraph-properties fo:text-align="justify" style:justify-single-word="false"/>
      <style:text-properties fo:font-weight="normal" officeooo:paragraph-rsid="002cad44" style:font-weight-asian="normal" style:font-weight-complex="normal"/>
    </style:style>
    <style:style style:name="P101" style:family="paragraph" style:parent-style-name="Standard" style:list-style-name="L11">
      <style:paragraph-properties fo:text-align="justify" style:justify-single-word="false"/>
      <style:text-properties fo:font-weight="normal" style:font-weight-asian="normal" style:font-weight-complex="normal"/>
    </style:style>
    <style:style style:name="P102" style:family="paragraph" style:parent-style-name="Standard" style:list-style-name="L12">
      <style:paragraph-properties fo:text-align="justify" style:justify-single-word="false"/>
      <style:text-properties fo:font-weight="normal" style:font-weight-asian="normal" style:font-weight-complex="normal"/>
    </style:style>
    <style:style style:name="P103" style:family="paragraph" style:parent-style-name="Standard" style:list-style-name="L13">
      <style:paragraph-properties fo:text-align="justify" style:justify-single-word="false"/>
      <style:text-properties fo:font-weight="normal" style:font-weight-asian="normal" style:font-weight-complex="normal"/>
    </style:style>
    <style:style style:name="P104" style:family="paragraph" style:parent-style-name="Standard" style:list-style-name="L9">
      <style:paragraph-properties fo:text-align="justify" style:justify-single-word="false"/>
      <style:text-properties fo:font-weight="normal" officeooo:rsid="001a2bda" style:font-weight-asian="normal" style:font-weight-complex="normal"/>
    </style:style>
    <style:style style:name="P105" style:family="paragraph" style:parent-style-name="Standard" style:list-style-name="L12">
      <style:paragraph-properties fo:text-align="justify" style:justify-single-word="false"/>
      <style:text-properties fo:font-weight="normal" style:font-weight-asian="bold" style:font-weight-complex="bold"/>
    </style:style>
    <style:style style:name="P106" style:family="paragraph" style:parent-style-name="Standard" style:list-style-name="L2">
      <style:paragraph-properties fo:text-align="justify" style:justify-single-word="false"/>
      <style:text-properties fo:color="#000000" loext:opacity="100%" style:font-name="Times New Roman" fo:font-weight="normal" style:font-weight-asian="normal" style:font-weight-complex="normal"/>
    </style:style>
    <style:style style:name="P107" style:family="paragraph" style:parent-style-name="Standard" style:list-style-name="L2">
      <style:paragraph-properties fo:text-align="justify" style:justify-single-word="false"/>
      <style:text-properties fo:color="#000000" loext:opacity="100%" style:font-name="Times New Roman" fo:font-weight="normal" officeooo:paragraph-rsid="002b2626" style:font-weight-asian="normal" style:font-weight-complex="normal"/>
    </style:style>
    <style:style style:name="P108" style:family="paragraph" style:parent-style-name="Standard" style:list-style-name="L4">
      <style:paragraph-properties fo:text-align="justify" style:justify-single-word="false"/>
      <style:text-properties fo:color="#000000" loext:opacity="100%" style:font-name="Times New Roman" fo:font-weight="normal" style:font-weight-asian="normal" style:font-weight-complex="normal"/>
    </style:style>
    <style:style style:name="P109" style:family="paragraph" style:parent-style-name="Standard" style:list-style-name="L14">
      <style:paragraph-properties fo:text-align="justify" style:justify-single-word="false"/>
      <style:text-properties fo:color="#000000" loext:opacity="100%" style:font-name="Times New Roman" fo:font-size="10.5pt" fo:font-weight="normal" style:font-size-asian="10.5pt" style:font-weight-asian="normal" style:font-size-complex="10.5pt" style:font-weight-complex="normal"/>
    </style:style>
    <style:style style:name="P110" style:family="paragraph" style:parent-style-name="Standard" style:list-style-name="L3">
      <style:paragraph-properties fo:text-align="justify" style:justify-single-word="false"/>
      <style:text-properties fo:color="#000000" loext:opacity="100%" fo:font-weight="normal" style:font-weight-asian="normal" style:font-weight-complex="normal"/>
    </style:style>
    <style:style style:name="P111" style:family="paragraph" style:parent-style-name="Standard" style:list-style-name="L10">
      <style:paragraph-properties fo:text-align="justify" style:justify-single-word="false"/>
      <style:text-properties fo:color="#000000" loext:opacity="100%" fo:font-weight="normal" style:font-weight-asian="normal" style:font-weight-complex="normal"/>
    </style:style>
    <style:style style:name="P112" style:family="paragraph" style:parent-style-name="Standard" style:list-style-name="L11">
      <style:paragraph-properties fo:text-align="justify" style:justify-single-word="false"/>
      <style:text-properties fo:color="#000000" loext:opacity="100%" fo:font-weight="normal" style:font-weight-asian="normal" style:font-weight-complex="normal"/>
    </style:style>
    <style:style style:name="P113" style:family="paragraph" style:parent-style-name="Standard" style:list-style-name="L12">
      <style:paragraph-properties fo:text-align="justify" style:justify-single-word="false"/>
      <style:text-properties fo:color="#000000" loext:opacity="100%" fo:font-weight="normal" style:font-weight-asian="normal" style:font-weight-complex="normal"/>
    </style:style>
    <style:style style:name="P114" style:family="paragraph" style:parent-style-name="Standard" style:list-style-name="L13">
      <style:paragraph-properties fo:text-align="justify" style:justify-single-word="false"/>
      <style:text-properties fo:color="#000000" loext:opacity="100%" fo:font-weight="normal" style:font-weight-asian="normal" style:font-weight-complex="normal"/>
    </style:style>
    <style:style style:name="P115" style:family="paragraph" style:parent-style-name="Standard" style:list-style-name="L10">
      <style:paragraph-properties fo:text-align="justify" style:justify-single-word="false"/>
      <style:text-properties fo:color="#000000" loext:opacity="100%" fo:font-weight="normal" officeooo:rsid="001a2bda" officeooo:paragraph-rsid="001a2bda" style:font-weight-asian="normal" style:font-weight-complex="normal"/>
    </style:style>
    <style:style style:name="P116" style:family="paragraph" style:parent-style-name="Standard" style:list-style-name="L12">
      <style:paragraph-properties fo:text-align="justify" style:justify-single-word="false"/>
      <style:text-properties fo:color="#000000" loext:opacity="100%" fo:font-style="italic" fo:font-weight="normal" style:font-style-asian="italic" style:font-weight-asian="normal" style:font-style-complex="italic" style:font-weight-complex="normal"/>
    </style:style>
    <style:style style:name="P117" style:family="paragraph" style:parent-style-name="Standard" style:list-style-name="L3">
      <style:paragraph-properties fo:text-align="justify" style:justify-single-word="false"/>
      <style:text-properties fo:color="#800000" loext:opacity="100%" fo:font-weight="normal" style:font-weight-asian="normal" style:font-weight-complex="normal"/>
    </style:style>
    <style:style style:name="P118" style:family="paragraph" style:parent-style-name="Standard" style:list-style-name="L5">
      <style:paragraph-properties fo:text-align="justify" style:justify-single-word="false"/>
      <style:text-properties style:font-name="Times New Roman" fo:font-weight="bold" style:font-weight-asian="bold" style:font-weight-complex="bold"/>
    </style:style>
    <style:style style:name="P119" style:family="paragraph" style:parent-style-name="Standard" style:list-style-name="L5">
      <style:paragraph-properties fo:text-align="justify" style:justify-single-word="false"/>
      <style:text-properties style:font-name="Times New Roman" fo:font-weight="normal" style:font-weight-asian="normal" style:font-weight-complex="normal"/>
    </style:style>
    <style:style style:name="P120" style:family="paragraph" style:parent-style-name="Standard" style:list-style-name="L7">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21" style:family="paragraph" style:parent-style-name="Standard" style:list-style-name="L7">
      <style:paragraph-properties fo:text-align="justify" style:justify-single-word="false"/>
      <style:text-properties style:font-name="Times New Roman" fo:font-style="normal" fo:font-weight="bold" officeooo:paragraph-rsid="002e5042" style:font-style-asian="normal" style:font-weight-asian="bold" style:font-style-complex="normal" style:font-weight-complex="bold"/>
    </style:style>
    <style:style style:name="P122" style:family="paragraph" style:parent-style-name="Standard" style:list-style-name="L15">
      <style:text-properties style:font-name="Times New Roman" fo:font-size="10.5pt" fo:font-weight="normal" style:font-size-asian="10.5pt" style:font-weight-asian="normal" style:font-size-complex="10.5pt" style:font-weight-complex="normal"/>
    </style:style>
    <style:style style:name="P123" style:family="paragraph" style:parent-style-name="Standard" style:list-style-name="L5">
      <style:paragraph-properties fo:text-align="justify" style:justify-single-word="false"/>
      <style:text-properties fo:font-weight="bold" style:font-weight-asian="bold" style:font-weight-complex="bold"/>
    </style:style>
    <style:style style:name="P124" style:family="paragraph" style:parent-style-name="Standard" style:list-style-name="L10">
      <style:paragraph-properties fo:text-align="justify" style:justify-single-word="false"/>
      <style:text-properties fo:font-weight="bold" style:font-weight-asian="bold" style:font-weight-complex="bold"/>
    </style:style>
    <style:style style:name="P125" style:family="paragraph" style:parent-style-name="Standard" style:list-style-name="L11">
      <style:paragraph-properties fo:text-align="justify" style:justify-single-word="false"/>
      <style:text-properties fo:font-weight="bold" style:font-weight-asian="bold" style:font-weight-complex="bold"/>
    </style:style>
    <style:style style:name="P126" style:family="paragraph" style:parent-style-name="Standard" style:list-style-name="L13">
      <style:paragraph-properties fo:text-align="justify" style:justify-single-word="false"/>
      <style:text-properties fo:font-weight="bold" style:font-weight-asian="bold" style:font-weight-complex="bold"/>
    </style:style>
    <style:style style:name="P127" style:family="paragraph" style:parent-style-name="Standard" style:list-style-name="L5">
      <style:paragraph-properties fo:text-align="justify" style:justify-single-word="false"/>
    </style:style>
    <style:style style:name="P128" style:family="paragraph" style:parent-style-name="Standard" style:list-style-name="L7">
      <style:paragraph-properties fo:text-align="justify" style:justify-single-word="false"/>
    </style:style>
    <style:style style:name="P129" style:family="paragraph" style:parent-style-name="Standard" style:list-style-name="L8">
      <style:paragraph-properties fo:text-align="justify" style:justify-single-word="false"/>
    </style:style>
    <style:style style:name="P130" style:family="paragraph" style:parent-style-name="Standard" style:list-style-name="L9">
      <style:paragraph-properties fo:text-align="justify" style:justify-single-word="false"/>
    </style:style>
    <style:style style:name="P131" style:family="paragraph" style:parent-style-name="Standard" style:list-style-name="L10">
      <style:paragraph-properties fo:text-align="justify" style:justify-single-word="false"/>
    </style:style>
    <style:style style:name="P132" style:family="paragraph" style:parent-style-name="Standard" style:list-style-name="L11">
      <style:paragraph-properties fo:text-align="justify" style:justify-single-word="false"/>
    </style:style>
    <style:style style:name="P133" style:family="paragraph" style:parent-style-name="Standard" style:list-style-name="L12">
      <style:paragraph-properties fo:text-align="justify" style:justify-single-word="false"/>
    </style:style>
    <style:style style:name="P134" style:family="paragraph" style:parent-style-name="Standard" style:list-style-name="L13">
      <style:paragraph-properties fo:text-align="justify" style:justify-single-word="false"/>
    </style:style>
    <style:style style:name="P135" style:family="paragraph" style:parent-style-name="Standard" style:list-style-name="L7">
      <style:paragraph-properties fo:text-align="justify" style:justify-single-word="false"/>
      <style:text-properties fo:font-style="normal" fo:font-weight="normal" officeooo:paragraph-rsid="002e5042" style:font-style-asian="normal" style:font-weight-asian="normal" style:font-style-complex="normal" style:font-weight-complex="normal"/>
    </style:style>
    <style:style style:name="P136" style:family="paragraph" style:parent-style-name="Standard" style:list-style-name="L14">
      <style:text-properties fo:font-size="10.5pt" fo:font-weight="bold"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62ce6" style:font-weight-asian="normal" style:font-weight-complex="normal"/>
    </style:style>
    <style:style style:name="T3" style:family="text">
      <style:text-properties style:font-name="Times New Roman"/>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style:font-name-asian="Arial Unicode MS" style:font-weight-asian="normal" style:font-name-complex="Tahoma" style:font-weight-complex="normal"/>
    </style:style>
    <style:style style:name="T6" style:family="text">
      <style:text-properties style:font-name="Times New Roman" fo:font-weight="bold" style:font-weight-asian="bold" style:font-weight-complex="bold"/>
    </style:style>
    <style:style style:name="T7" style:family="text">
      <style:text-properties style:font-name="Times New Roman" fo:font-style="normal" style:font-style-asian="normal" style:font-style-complex="normal"/>
    </style:style>
    <style:style style:name="T8" style:family="text">
      <style:text-properties style:font-name="Times New Roman" style:font-name-asian="Arial Unicode MS" style:font-name-complex="Tahoma"/>
    </style:style>
    <style:style style:name="T9" style:family="text">
      <style:text-properties style:font-name="Times New Roman" officeooo:rsid="002e5042"/>
    </style:style>
    <style:style style:name="T10" style:family="text">
      <style:text-properties style:font-name="Times New Roman" officeooo:rsid="00314482"/>
    </style:style>
    <style:style style:name="T11" style:family="text">
      <style:text-properties fo:font-weight="bold" style:font-weight-asian="bold" style:font-weight-complex="bold"/>
    </style:style>
    <style:style style:name="T12" style:family="text">
      <style:text-properties fo:font-weight="bold" officeooo:rsid="002cad44" style:font-weight-asian="bold" style:font-weight-complex="bold"/>
    </style:style>
    <style:style style:name="T13" style:family="text">
      <style:text-properties fo:font-size="10pt" style:font-size-asian="10pt" style:font-size-complex="10pt"/>
    </style:style>
    <style:style style:name="T14" style:family="text">
      <style:text-properties fo:font-size="10pt" officeooo:rsid="00337f29" style:font-size-asian="10pt" style:font-size-complex="10pt"/>
    </style:style>
    <style:style style:name="T15" style:family="text">
      <style:text-properties fo:font-size="10pt" officeooo:rsid="0034e32e" style:font-size-asian="10pt" style:font-size-complex="10pt"/>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2pt" style:font-size-asian="12pt" style:font-size-complex="12pt"/>
    </style:style>
    <style:style style:name="T18" style:family="text">
      <style:text-properties fo:font-size="11pt" style:font-size-asian="11pt"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3pt" style:font-size-asian="13pt" style:font-size-complex="13pt"/>
    </style:style>
    <style:style style:name="T21" style:family="text">
      <style:text-properties style:font-name="TimesNewRomanPSMT" fo:font-size="10pt" style:font-name-asian="TimesNewRomanPSMT" style:font-size-asian="10pt" style:font-name-complex="TimesNewRomanPSMT" style:font-size-complex="10pt"/>
    </style:style>
    <style:style style:name="T22" style:family="text">
      <style:text-properties style:font-name="TimesNewRomanPSMT" fo:font-size="10.5pt" style:font-name-asian="TimesNewRomanPSMT" style:font-size-asian="10.5pt" style:font-name-complex="TimesNewRomanPSMT" style:font-size-complex="10.5pt"/>
    </style:style>
    <style:style style:name="T23" style:family="text">
      <style:text-properties style:font-name="Times New Roman1"/>
    </style:style>
    <style:style style:name="T24" style:family="text">
      <style:text-properties style:font-name="Times New Roman1" fo:font-weight="bold" style:font-name-asian="Times New Roman1" style:font-weight-asian="bold" style:font-name-complex="Times New Roman1" style:font-weight-complex="bold"/>
    </style:style>
    <style:style style:name="T25" style:family="text">
      <style:text-properties style:font-name="Times New Roman1" fo:font-weight="normal" style:font-weight-asian="normal" style:font-weight-complex="normal"/>
    </style:style>
    <style:style style:name="T26" style:family="text">
      <style:text-properties style:font-name="Times New Roman1" fo:font-style="normal" style:font-style-asian="normal" style:font-style-complex="normal"/>
    </style:style>
    <style:style style:name="T27" style:family="text">
      <style:text-properties style:font-name="Times New Roman1" style:font-name-asian="Times New Roman1" style:font-name-complex="Times New Roman1"/>
    </style:style>
    <style:style style:name="T28" style:family="text">
      <style:text-properties fo:font-size="10.5pt" style:font-size-asian="10.5pt" style:font-size-complex="10.5pt"/>
    </style:style>
    <style:style style:name="T29" style:family="text">
      <style:text-properties fo:font-size="10.5pt" officeooo:rsid="00262ce6" style:font-size-asian="10.5pt" style:font-size-complex="10.5pt"/>
    </style:style>
    <style:style style:name="T30" style:family="text">
      <style:text-properties fo:font-size="10.5pt" officeooo:rsid="00265eee" style:font-size-asian="10.5pt" style:font-size-complex="10.5pt"/>
    </style:style>
    <style:style style:name="T31" style:family="text">
      <style:text-properties fo:font-size="9pt" style:font-size-asian="9pt" style:font-size-complex="9pt"/>
    </style:style>
    <style:style style:name="T32" style:family="text">
      <style:text-properties fo:font-size="9pt" officeooo:rsid="00265eee"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265eee" style:font-size-asian="9pt" style:font-weight-asian="bold" style:font-size-complex="9pt" style:font-weight-complex="bold"/>
    </style:style>
    <style:style style:name="T35" style:family="text">
      <style:text-properties fo:color="#000000" loext:opacity="100%"/>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officeooo:rsid="00124111"/>
    </style:style>
    <style:style style:name="T42" style:family="text">
      <style:text-properties officeooo:rsid="00143c22"/>
    </style:style>
    <style:style style:name="T43" style:family="text">
      <style:text-properties officeooo:rsid="00174a45"/>
    </style:style>
    <style:style style:name="T44" style:family="text">
      <style:text-properties officeooo:rsid="001a5add"/>
    </style:style>
    <style:style style:name="T45" style:family="text">
      <style:text-properties officeooo:rsid="001dcb44"/>
    </style:style>
    <style:style style:name="T46" style:family="text">
      <style:text-properties officeooo:rsid="00262ce6"/>
    </style:style>
    <style:style style:name="T47" style:family="text">
      <style:text-properties officeooo:rsid="00265eee"/>
    </style:style>
    <style:style style:name="T48" style:family="text">
      <style:text-properties officeooo:rsid="0027d675"/>
    </style:style>
    <style:style style:name="T49" style:family="text">
      <style:text-properties officeooo:rsid="002b2626"/>
    </style:style>
    <style:style style:name="T50" style:family="text">
      <style:text-properties officeooo:rsid="002cad44"/>
    </style:style>
    <style:style style:name="T51" style:family="text">
      <style:text-properties officeooo:rsid="002e5042"/>
    </style:style>
    <style:style style:name="T52" style:family="text">
      <style:text-properties officeooo:rsid="002ee7e2"/>
    </style:style>
    <style:style style:name="T53" style:family="text">
      <style:text-properties officeooo:rsid="00305b68"/>
    </style:style>
    <style:style style:name="T54" style:family="text">
      <style:text-properties officeooo:rsid="0032741b"/>
    </style:style>
    <style:style style:name="T55" style:family="text">
      <style:text-properties officeooo:rsid="003338f1"/>
    </style:style>
    <style:style style:name="T56" style:family="text">
      <style:text-properties officeooo:rsid="00337f29"/>
    </style:style>
    <style:style style:name="T57" style:family="text">
      <style:text-properties officeooo:rsid="0034e32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85"/>Załącznik Nr 1 do Decyzji nr <text:s/><text:span text:style-name="T57">25/2025</text:span> <text:s text:c="6"/></text:p>
      <text:p text:style-name="Standard"><text:s text:c="85"/>Komendanta Miejskiego Policji we Wrocławiu</text:p>
      <text:p text:style-name="Standard"><text:s text:c="85"/>z dnia <text:span text:style-name="T57">04.03.2025 r.</text:span></text:p>
      <text:p text:style-name="Standard"/>
      <text:p text:style-name="Standard"/>
      <text:p text:style-name="P2">REGULAMIN</text:p>
      <text:p text:style-name="P6"/>
      <text:p text:style-name="P2"><text:s/>Korzystania ze środków Zakładowego Funduszu Świadczeń Socjalnych oraz zasad przyznawania świadczeń z tego funduszu pracownikom Komendy Miejskiej Policji we Wrocławiu.</text:p>
      <text:p text:style-name="P2"/>
      <text:p text:style-name="P1"/>
      <text:p text:style-name="P2">POSTANOWIENIA OGÓLNE</text:p>
      <text:p text:style-name="P30"/>
      <text:p text:style-name="P6"><text:span text:style-name="T4">§</text:span><text:span text:style-name="T1"> 1</text:span></text:p>
      <text:p text:style-name="P7"><text:s text:c="2"/></text:p>
      <text:list xml:id="list1831889188" text:style-name="L1">
        <text:list-item>
          <text:p text:style-name="P91">Regulamin w sposób jednolity określa zasady funkcjonowania Zakładowego Funduszu Świadczeń Socjalnych w Komendzie Miejskiej Policji we Wrocławiu, zwanego dalej "Funduszem".</text:p>
          <text:p text:style-name="P91"/>
        </text:list-item>
        <text:list-item>
          <text:p text:style-name="P91">Dysponentem środków Zakładowego Funduszu Świadczeń Socjalnych jest Komendant Miejski Policji we Wrocławiu.</text:p>
          <text:p text:style-name="P91"/>
        </text:list-item>
        <text:list-item>
          <text:p text:style-name="P91">Komendant Miejski Policji powołuje odrębną<text:span text:style-name="T11"> </text:span>decyzją komisję do spraw Funduszu zwaną dalej "Komisją" w składzie od 5 do <text:span text:style-name="T49">9</text:span> osób. Komisja jest organem opiniotwórczym <text:s text:c="15"/>i doradczym <text:s/>w sprawach przyznawania świadczeń z Funduszu.</text:p>
          <text:p text:style-name="P91"/>
        </text:list-item>
        <text:list-item>
          <text:p text:style-name="P91">W skład Komisji wchodzi przedstawiciel Zarządu Terenowego Związków Zawodowych Pracowników Policji Komendy Miejskiej Policji we Wrocławiu.</text:p>
          <text:p text:style-name="P91"/>
        </text:list-item>
        <text:list-item>
          <text:p text:style-name="P91">Komisja wymieniona w ust.3 działa na podstawie niniejszego Regulaminu.</text:p>
          <text:p text:style-name="P91"/>
        </text:list-item>
        <text:list-item>
          <text:p text:style-name="P91">Wydatkowanie środków Funduszu opiera się na planie finansowym zawierającym podział środków na poszczególne rodzaje świadczeń. Plan finansowy sporządza się na dany rok kalendarzowy i po uzgodnieniu z organizacją związkową przedstawia do zatwierdzenia Komendantowi Miejskiemu Policji we Wrocławiu do dnia 31 marca. Świadczenia będą wypłacane po zatwierdzeniu przez Komendanta planu finansowego.</text:p>
          <text:p text:style-name="P91"/>
        </text:list-item>
        <text:list-item>
          <text:p text:style-name="P91">Sprawozdanie o środkach Zakładowego Funduszu Świadczeń Socjalnych za rok poprzedni sporządza się i przedstawia do zatwierdzenia Komendantowi Miejskiemu Policji <text:s text:c="16"/>we Wrocławiu do dnia 28 lutego.</text:p>
        </text:list-item>
      </text:list>
      <text:p text:style-name="P3"/>
      <text:p text:style-name="P76"/>
      <text:p text:style-name="P74"><text:span text:style-name="T23">§</text:span> 2</text:p>
      <text:p text:style-name="P77"/>
      <text:p text:style-name="P77"/>
      <text:list xml:id="list1120518251" text:style-name="L2">
        <text:list-header>
          <text:p text:style-name="P106">Przez użyte w Regulaminie określenia należy rozumieć:</text:p>
          <text:p text:style-name="P106"/>
        </text:list-header>
        <text:list-item>
          <text:p text:style-name="P106">Regulamin – niniejszy Regulamin Zakładowego Funduszu Świadczeń Socjalnych Komendy Miejskiej Policji we Wrocławiu;</text:p>
          <text:p text:style-name="P106"/>
        </text:list-item>
        <text:list-item>
          <text:p text:style-name="P106">Fundusz – Zakładowy Fundusz Świadczeń Socjalnych Komendy Miejskiej Policji we Wrocławiu;</text:p>
        </text:list-item>
        <text:list-item>
          <text:p text:style-name="P106"><text:soft-page-break/>Komisja – zespół powołany przez pracodawcę w porozumieniu ze związkiem zawodowym pracowników do opiniowania wniosków i uzgadniania świadczeń przyznawanych zgodnie <text:s text:c="3"/>z niniejszym Regulaminem;</text:p>
          <text:p text:style-name="P106"/>
        </text:list-item>
        <text:list-item>
          <text:p text:style-name="P106">wspólne gospodarstwo domowe - <text:s/>wspólne zamieszkiwanie i zaspokajanie potrzeb życiowych, niezarobkowanie i pozostawanie na całkowitym lub częściowym utrzymaniu osoby, z którą się gospodarstwo domowe prowadzi;</text:p>
          <text:p text:style-name="P106"/>
        </text:list-item>
        <text:list-item>
          <text:p text:style-name="P106">przychód brutto oznacza:</text:p>
          <text:p text:style-name="P106"/>
          <text:p text:style-name="P107">a/ wszystkie osiągane w gospodarstwie domowym przychody roczne podlegające opodatkowaniu podatkiem dochodowym od osób fizycznych, <text:span text:style-name="T49">w</text:span><text:span text:style-name="T29"> przypadku pracowników pozostających w nieformalnym związku, w którym wychowują </text:span><text:span text:style-name="T30">wraz </text:span><text:span text:style-name="T29">z part</text:span><text:span text:style-name="T30">n</text:span><text:span text:style-name="T29">erem życiowym </text:span><text:span text:style-name="T30">wspólne </text:span><text:span text:style-name="T29">dziecko/dzieci, należy również doliczyć przychód partnera życiowego;</text:span></text:p>
          <text:p text:style-name="P106"/>
          <text:p text:style-name="P106">b/ przychody z tytułu prowadzonej pozarolniczej działalności gospodarczej - przyjmuje się przychód deklarowany za rok poprzedni – PIT 36L i PIT 36 lub deklarowaną podstawę wymiaru składek na ubezpieczenie społeczne, a jeżeli z tytułu prowadzenia tej działalności nie istnieje obowiązek ubezpieczenia społecznego, przyjmuje się kwotę najniższej podstawy wymiaru składek na ubezpieczenia społeczne (tj. 60% planowanego przeciętnego miesięcznego wynagrodzenia w gospodarce narodowej na dany rok) – PIT 16 i PIT 28;</text:p>
          <text:p text:style-name="P106"/>
          <text:p text:style-name="P106">c/ w przypadku przychodu uzyskiwanego z gospodarstwa rolnego, podobnie jak przy świadczeniach rodzinnych (art. 5 ust. 8 ustawy z dnia 28 listopada 2003 r. o świadczeniach rodzinnych – Dz.U. z 20<text:span text:style-name="T43">2</text:span><text:span text:style-name="T52">4</text:span> r. Poz. <text:span text:style-name="T52">323</text:span> z późn. zm.<text:span text:style-name="T43">)</text:span> przyjmuje się, że z 1 ha przeliczeniowego uzyskuje się dochód miesięczny w wysokości 1/12 dochodu ogłaszanego corocznie w drodze obwieszczenia przez Prezesa Głównego Urzędu Statystycznego, na podstawie art. 18 ustawy z dnia 15 listopada 1984 r. o podatku rolnym (Dz.U. z 20<text:span text:style-name="T43">2</text:span><text:span text:style-name="T52">4</text:span> r. Poz. <text:span text:style-name="T52">1176</text:span> z późn. zm.);</text:p>
          <text:p text:style-name="P106"/>
          <text:p text:style-name="P106">d/ przychody nieopodatkowane np. zasiłki rodzinne, zasiłki wychowawcze w tym świadczenie <text:span text:style-name="T46">8</text:span>00+ i 300 +, renty socjalne, alimenty i inne;</text:p>
          <text:p text:style-name="P106"/>
        </text:list-item>
        <text:list-item>
          <text:p text:style-name="P106">Próg <text:s/>- wskazany na oświadczeniu przedział kwotowy określający średni przychód na jedną osobę pozostającą we wspólnym gospodarstwie domowym.</text:p>
          <text:p text:style-name="P106"/>
        </text:list-item>
        <text:list-item>
          <text:p text:style-name="P106">KMP we Wrocławiu – Komenda Miejska Policji we Wrocławiu;</text:p>
          <text:p text:style-name="P106"/>
        </text:list-item>
        <text:list-item>
          <text:p text:style-name="P106">Komendant – Komendant Miejski Policji we Wrocławiu.</text:p>
        </text:list-item>
      </text:list>
      <text:p text:style-name="P74"/>
      <text:p text:style-name="P71"/>
      <text:p text:style-name="P71"/>
      <text:p text:style-name="P72">UPRAWNIENI DO KORZYSTANIA ZE ŚWIADCZEŃ ZFŚS </text:p>
      <text:p text:style-name="P74"/>
      <text:p text:style-name="P79"><text:span text:style-name="T4">§</text:span> <text:span text:style-name="T1">3</text:span></text:p>
      <text:p text:style-name="P71"/>
      <text:list xml:id="list2202410412" text:style-name="L3">
        <text:list-item>
          <text:p text:style-name="P110"><text:s/>Do korzystania z usług i świadczeń finansowych z Funduszu uprawnieni są:</text:p>
          <text:p text:style-name="P110"><text:s text:c="10"/></text:p>
          <text:p text:style-name="P110">a/ pracownicy zatrudnieni na czas nieokreślony i określony na podstawie umowy o pracę, powołania, wyboru, mianowania, <text:s/>zastępstwa, w pełnym i niepełnym wymiarze czasu pracy oraz uprawnieni członkowie ich rodzin;</text:p>
        </text:list-item>
      </text:list>
      <text:p text:style-name="P73"/>
      <text:p text:style-name="P73"/>
      <text:list xml:id="list81552503105495" text:continue-numbering="true" text:style-name="L3">
        <text:list-header>
          <text:p text:style-name="P110"><text:soft-page-break/>b/ pracownicy przebywających na urlopach wychowawczych i <text:s/>uprawnieni członkowie ich rodzin;</text:p>
          <text:p text:style-name="P92"><text:span text:style-name="T35">c/ emeryci i renciści – byli pracownicy jeśli ostatnim ich pracodawcą była KMP we Wrocławiu oraz uprawnieni </text:span>członkowie ich rodzin;<text:span text:style-name="T11"> </text:span></text:p>
          <text:p text:style-name="P92"/>
          <text:p text:style-name="P92">d/ członkowie rodzin po zmarłych pracownikach uprawnieni do renty rodzinnej.</text:p>
          <text:p text:style-name="P92"/>
          <text:p text:style-name="P117"><text:s text:c="4"/></text:p>
        </text:list-header>
        <text:list-item>
          <text:p text:style-name="P92">Do uprawnionych członków rodzin, o których mowa w ust.1 zalicza się:</text:p>
          <text:p text:style-name="P92"/>
          <text:p text:style-name="P92">a/ współmałżonków;</text:p>
          <text:p text:style-name="P92"/>
          <text:p text:style-name="P92">b/ pozostające na utrzymaniu i wychowaniu osoby uprawnionej dzieci własne, dzieci współmałżonka, dzieci przyjęte na wychowanie w ramach rodziny zastępczej, oraz przysposobione w wieku do lat 18, a jeżeli się kształcą (w systemie dziennym)- do czasu ukończenia nauki nie dłużej jednak niż do ukończenia 26<text:span text:style-name="T11"> </text:span>roku życia, o ile pozostają na wyłącznym utrzymaniu i nie uzyskują własnych dochodów (na podstawie zaświadczenia potwierdzającego naukę w systemie dziennym).</text:p>
          <text:p text:style-name="P92"/>
          <text:p text:style-name="P92">c/ osoby wymienione w ust. 2 pkt. b posiadające orzeczenie o niepełnosprawności bez względu na wiek.</text:p>
          <text:p text:style-name="P92"/>
        </text:list-item>
        <text:list-item>
          <text:p text:style-name="P92"><text:span text:style-name="T51">Osoby przebywające na urlopie bezpłatnym mogą ubiegać się jedynie o </text:span><text:span text:style-name="T52">świadczenie <text:s text:c="3"/>w formie </text:span><text:span text:style-name="T51">zapomog</text:span><text:span text:style-name="T52">i.</text:span></text:p>
        </text:list-item>
      </text:list>
      <text:p text:style-name="P31"/>
      <text:p text:style-name="P31"/>
      <text:p text:style-name="P30"><text:span text:style-name="T23">§</text:span> 4</text:p>
      <text:p text:style-name="P30"/>
      <text:p text:style-name="P30"/>
      <text:list xml:id="list3239203258" text:style-name="L4">
        <text:list-item>
          <text:p text:style-name="P108">Wszystkie osoby uprawnione zamierzające skorzystać w danym roku kalendarzowym ze świadczeń finansowanych ze środków Funduszu, powinny w nieprzekraczalnym terminie do dnia 15 marca danego roku złożyć oświadczenie za rok poprzedni o sytuacji życiowej, rodzinnej i materialnej . Wzór oświadczenia stanowi załącznik nr 1 do niniejszego Regulaminu.</text:p>
          <text:p text:style-name="P108"/>
        </text:list-item>
        <text:list-item>
          <text:p text:style-name="P108">Osoba, która nie złożyła oświadczenia wymienionego w ustępie 1 lub złożyła je po terminie nie będzie mogła w danym roku kalendarzowym korzystać ze świadczeń finansowanych ze środków Funduszu. Jeśli uprawniona osoba nie chce podać <text:s/>jaki przychód przypada na członka jego rodziny, może zaznaczyć w oświadczeniu, że prosi o wypłacanie świadczeń naliczanych w oparciu o przychody z najwyższego progu dochodowego przewidzianego dla danego świadczenia (tj. po najniższej stawce).</text:p>
          <text:p text:style-name="P108"/>
        </text:list-item>
        <text:list-item>
          <text:p text:style-name="P108">Osoby zatrudnione w trakcie roku, tj. po 15 marca wymagane oświadczenie składają <text:s text:c="11"/>w terminie dwóch miesięcy od daty zatrudnienia, w przeciwnym razie nie będą mogły korzystać w danym roku ze świadczeń finansowanych ze środków Funduszu. Przepisy ust. 2 stosuje się odpowiednio.</text:p>
          <text:p text:style-name="P108"/>
        </text:list-item>
        <text:list-item>
          <text:p text:style-name="P108">Oświadczenia należy złożyć do dnia 15 marca danego roku do Wydziału Wspomagającego KMP we Wrocławiu. </text:p>
        </text:list-item>
      </text:list>
      <text:p text:style-name="P75"/>
      <text:p text:style-name="P75"/>
      <text:p text:style-name="P75"/>
      <text:list xml:id="list81551690959281" text:continue-numbering="true" text:style-name="L4">
        <text:list-item>
          <text:p text:style-name="P108"><text:soft-page-break/>Komisja Socjalna w razie powzięcia wątpliwości, co do wiarygodności danych przedstawionych w oświadczeniu, może zażądać od składającego takie oświadczenie przedstawienia do wglądu wszelkich dokumentów potwierdzających te dane (np. Potwierdzonej przez Urząd Skarbowy kopii złożonego zeznania, np. PIT-37, PIT-36/PIT-36S, PIT-36L/PIT-36LS, decyzji o przyznaniu emerytury, renty lub zasiłku wraz z ostatnią decyzją waloryzacyjną, aktualnej legitymacji lub zaświadczenia o uczęszczaniu dziecka do szkoły, studia itp.)</text:p>
        </text:list-item>
      </text:list>
      <text:p text:style-name="P78"/>
      <text:p text:style-name="P2"><text:span text:style-name="T3">§</text:span> 5<text:span text:style-name="T11"> </text:span></text:p>
      <text:p text:style-name="P3"/>
      <text:list xml:id="list1292147161" text:style-name="L5">
        <text:list-item>
          <text:p text:style-name="P93">Wszelkie świadczenia z Funduszu mają charakter uznaniowy, a nie roszczeniowy, co oznacza, że pracownikom nie przysługuje roszczenie o przyznanie świadczenia <text:s text:c="19"/>w przypadku odmowy jego przyznania, a decyzja Komendanta jest w każdym przypadku ostateczna.</text:p>
          <text:p text:style-name="P93"/>
        </text:list-item>
        <text:list-item>
          <text:p text:style-name="P93">Przyznanie i wysokość dofinansowania z Funduszu dla osób uprawnionych uzależnia się od sytuacji życiowej, rodzinnej i materialnej.</text:p>
          <text:p text:style-name="P93"/>
        </text:list-item>
        <text:list-item>
          <text:p text:style-name="P93">W przypadku zbiegu uprawnień małżonków zatrudnionych w KMP we Wrocławiu, świadczenie socjalne może otrzymać każdy z nich na siebie, a tylko jedno z nich na dzieci. <text:span text:style-name="T3">Pożyczkę na cele mieszkaniowe może otrzymać tyko jedno z małżonków.</text:span></text:p>
          <text:p text:style-name="P118"/>
        </text:list-item>
        <text:list-item>
          <text:p text:style-name="P93"><text:span text:style-name="T3">W przypadku ponownego zatrudnienia w KMP we Wrocławiu osób wymienionych w </text:span><text:span text:style-name="T23">§</text:span><text:span text:style-name="T3"> 3 ust. 1 pkt c, przyjmuje się, że osoba uprawniona korzysta tylko z jednego uprawnienia, tj. jako pracownik. Uprawnienia emeryta/rencisty i pracownika nie sumują się.</text:span></text:p>
          <text:p text:style-name="P119"/>
        </text:list-item>
        <text:list-item>
          <text:p text:style-name="P93"><text:span text:style-name="T3">W przypadku ponownego zatrudnienia pracownika w KMP we Wrocławiu tym samym roku kalendarzowym, uprawniona osoba składa ponownie oświadczenie o którym mowa w </text:span><text:span text:style-name="T23">§</text:span><text:span text:style-name="T3"> 4 <text:s text:c="4"/>i może skorzystać z danego świadczenia socjalnego tylko raz w roku ponownego zatrudnienia.</text:span></text:p>
          <text:p text:style-name="P93"/>
        </text:list-item>
        <text:list-item>
          <text:p text:style-name="P93">Świadczenia socjalne przysługują w pierwszej kolejności:</text:p>
          <text:p text:style-name="P123"/>
          <text:p text:style-name="P93">a/ osobom uprawnionym o szczególnie niskim dochodzie;</text:p>
          <text:p text:style-name="P93"/>
          <text:p text:style-name="P93">b/ osobom samotnie wychowującym dzieci i osobom posiadającym rodziny wielodzietne, tj. nie mniej niż troje dzieci;</text:p>
          <text:p text:style-name="P93"/>
          <text:p text:style-name="P93">c/ osobom utrzymującym i wychowującym dzieci, które ze względu na stan zdrowia wymagają specjalnej opieki i leczenia;</text:p>
          <text:p text:style-name="P123"/>
          <text:p text:style-name="P127"><text:span text:style-name="T1">d/</text:span><text:span text:style-name="T11"> </text:span><text:span text:style-name="T1">osobom posiadającym orzeczenie o niepełnosprawności ;</text:span></text:p>
          <text:p text:style-name="P93"/>
          <text:p text:style-name="P123">e/ <text:span text:style-name="T1">osobom długotrwale chorym lub dotkniętym poważnym wypadkiem losowym.</text:span></text:p>
          <text:p text:style-name="P93"/>
        </text:list-item>
        <text:list-item>
          <text:p text:style-name="P93">Komendant podejmuje decyzje o przyznaniu świadczenia z Funduszu na podstawie opinii Komisji, jednakże nie jest związany przedstawionymi mu przez Komisję wnioskami.</text:p>
        </text:list-item>
      </text:list>
      <text:p text:style-name="P2"/>
      <text:p text:style-name="P2"/>
      <text:p text:style-name="P2"/>
      <text:p text:style-name="P2"/>
      <text:p text:style-name="P2"/>
      <text:p text:style-name="P2"><text:soft-page-break/>ZAKRES DZIAŁALNOŚCI SOCJALNEJ</text:p>
      <text:p text:style-name="P30"/>
      <text:p text:style-name="P30">PRZEZNACZENIE FUNDUSZU</text:p>
      <text:p text:style-name="P30"/>
      <text:p text:style-name="P6"><text:span text:style-name="T4">§</text:span> <text:span text:style-name="T1">6</text:span></text:p>
      <text:p text:style-name="P1"/>
      <text:list xml:id="list1005476545" text:style-name="L6">
        <text:list-header>
          <text:p text:style-name="P94">Środki Zakładowego Funduszu Świadczeń Socjalnych przeznaczone są na finansowanie:</text:p>
          <text:p text:style-name="P94"/>
          <text:p text:style-name="P94">a/ dopłat do<text:span text:style-name="T11"> </text:span>wypoczynku organizowanego w ośrodkach wczasowych bądź indywidualnie;</text:p>
          <text:p text:style-name="P94"/>
          <text:p text:style-name="P94">b/ dopłat do wypoczynku dzieci i młodzieży (np. kol<text:span text:style-name="T51">o</text:span>nie, <text:span text:style-name="T50">półkolonie,</text:span><text:span text:style-name="T12"> </text:span>obozy, <text:s/>"zielone szkoły", zimowiska, kolonie zdrowotne);</text:p>
          <text:p text:style-name="P94"/>
          <text:p text:style-name="P94">c/ bezzwrotnej pomocy finansowej ( zapomogi);</text:p>
          <text:p text:style-name="P94"/>
          <text:p text:style-name="P94">d/ pomocy finansowej przy remontach, zakupach mieszkań i domów jednorodzinnych;</text:p>
          <text:p text:style-name="P94"/>
          <text:p text:style-name="P94">e/ innych świadczeń o charakterze okolicznościowym (bony towarowe lub świadczenie pieniężne);</text:p>
          <text:p text:style-name="P94"/>
          <text:p text:style-name="P94"/>
        </text:list-header>
      </text:list>
      <text:p text:style-name="P2"/>
      <text:p text:style-name="P6"><text:s/><text:span text:style-name="T1">ZASADY KORZYSTANIA ZE ŚWIADCZEŃ ZFŚS</text:span></text:p>
      <text:p text:style-name="P30"/>
      <text:p text:style-name="P30">DOPŁATY DO WYPOCZYNKU</text:p>
      <text:p text:style-name="P30"/>
      <text:p text:style-name="P6"><text:span text:style-name="T4">§</text:span> <text:span text:style-name="T1">7</text:span></text:p>
      <text:p text:style-name="P3"/>
      <text:list xml:id="list1870333027" text:style-name="L7">
        <text:list-item>
          <text:p text:style-name="P128"><text:span text:style-name="T1">Uprawnione osoby mogą ubiegać się o dofinansowanie różnych form wypoczynku <text:s text:c="12"/>tj. wczasów</text:span><text:span text:style-name="T11"> </text:span><text:span text:style-name="T1">zorganizowanych w ośrodkach wczasowych i wypoczynku organizowanego indywidualnie.</text:span></text:p>
          <text:p text:style-name="P120"/>
        </text:list-item>
        <text:list-item>
          <text:p text:style-name="P135">Warunkiem ubiegania się o dofinansowanie do wypoczynku jest złożenie, zgodnie z <text:span text:style-name="T23">§</text:span><text:span text:style-name="T3"> 4, oświadczenia oraz wniosku, którego wzór stanowi załącznik nr 2. </text:span></text:p>
          <text:p text:style-name="P121"/>
        </text:list-item>
        <text:list-item>
          <text:p text:style-name="P135"><text:span text:style-name="T3">W przypadku emerytów <text:s/>i rencistów do wniosku należy dołączyć fakturę imienną potwierdzającą pobyt wypoczynkowy wnioskodawcy poza miejscem zamieszkania. </text:span><text:span text:style-name="T9">Uprawniony może otrzymać dopłatę do wypoczynku w wysokości wskazanej na fakturze jednak nie wyższej niż przysługująca mu kwota w ramach danego progu </text:span><text:span text:style-name="T10">przychodu.</text:span></text:p>
        </text:list-item>
      </text:list>
      <text:p text:style-name="P36"/>
      <text:list xml:id="list81551551687071" text:continue-numbering="true" text:style-name="L7">
        <text:list-item>
          <text:p text:style-name="P95"><text:span text:style-name="T7">Komisja na podstawie złożonych w terminie wniosków przygotuje listę do wypłaty uprawnionych do korzystania z dofinansowania do wypoczynku. Zgodnie z </text:span><text:span text:style-name="T26">§</text:span><text:span text:style-name="T7"> 1 ust. 6 świadczenia będą wypłacane po zatwierdzeniu przez Komendanta planu finansowego.</text:span></text:p>
        </text:list-item>
      </text:list>
      <text:p text:style-name="P31"/>
      <text:p text:style-name="P29"><text:span text:style-name="T4">§</text:span><text:span text:style-name="T6"> </text:span><text:span text:style-name="T4">8</text:span></text:p>
      <text:p text:style-name="P2"/>
      <text:list xml:id="list738709856" text:style-name="L8">
        <text:list-item>
          <text:p text:style-name="P129">Pracownik może się ubiegać o przyznanie dopłaty do wypoczynku dla dzieci i młodzieży do lat 20, o których mowa w <text:span text:style-name="T4">§ 3</text:span><text:span text:style-name="T1"> ust.2 pkt. b realizowanego w formie: kolonii,</text:span><text:span text:style-name="T11"> </text:span><text:span text:style-name="T2">półkolonii,</text:span><text:span text:style-name="T1"> obozów, zimowisk, "zielonych szkół", kolonii zdrowotnych.</text:span></text:p>
          <text:p text:style-name="P96"/>
        </text:list-item>
        <text:list-item>
          <text:p text:style-name="P96">Warunkiem przyznania dopłaty do wypoczynku dla dzieci jest przedłożenie wniosku wg wzoru określonego w załączniku nr 2 do Regulaminu wraz z <text:s/>dowodem <text:s/>wpłaty na rzecz <text:soft-page-break/>organizatora należności za wypoczynek dziecka <text:s/>i potwierdzeniem <text:s/>pobytu dziecka <text:s text:c="13"/>w placówce wypoczynku.</text:p>
        </text:list-item>
      </text:list>
      <text:p text:style-name="P30"/>
      <text:p text:style-name="P6"><text:span text:style-name="T4">§</text:span><text:span text:style-name="T1"> 9</text:span></text:p>
      <text:p text:style-name="P3"/>
      <text:list xml:id="list1594227976" text:style-name="L9">
        <text:list-item>
          <text:p text:style-name="P130"><text:span text:style-name="T1">Dofinansowanie do wypoczynku w formie, o której mowa w </text:span><text:span text:style-name="T4">§</text:span><text:span text:style-name="T1"> 7 <text:s/>lub <text:s/></text:span><text:span text:style-name="T4">§</text:span><text:span text:style-name="T1"> 8 <text:s/>może następować jeden raz na rok, na osobę uprawnioną. </text:span><text:span text:style-name="T40">Wniosek o dofinansowanie wypoczynku można składać tylko w tym roku, którego dotyczyć ma dany wniosek. </text:span></text:p>
          <text:p text:style-name="P104"/>
        </text:list-item>
        <text:list-item>
          <text:p text:style-name="P97">Zakres dopłaty do wypoczynku, w oparciu o progi dochodowe<text:span text:style-name="T11"> </text:span>określa tabela sporządzona corocznie przez Komisję zatwierdzoną przez Komendanta. Wzór tabeli określa załącznik <text:s text:c="3"/>nr 9.</text:p>
        </text:list-item>
      </text:list>
      <text:p text:style-name="P8"/>
      <text:list xml:id="list81551715725482" text:continue-numbering="true" text:style-name="L9">
        <text:list-item>
          <text:p text:style-name="P98">Nie przyznaje się dopłat do wypoczynku za lata poprzedzające rok złożenia <text:span text:style-name="T39">wniosku </text:span><text:s/>Wnioski o dopłatę do wypoczynku za lata ubiegłe pozostawia się bez rozpoznania. </text:p>
        </text:list-item>
      </text:list>
      <text:p text:style-name="P31"/>
      <text:p text:style-name="P31"/>
      <text:p text:style-name="P30">ZAPOMOGI</text:p>
      <text:p text:style-name="P30"/>
      <text:p text:style-name="P2"><text:span text:style-name="T3">§</text:span><text:span text:style-name="T6"> </text:span><text:span text:style-name="T3">10</text:span> </text:p>
      <text:p text:style-name="P3"/>
      <text:list xml:id="list2698499742" text:style-name="L10">
        <text:list-item>
          <text:p text:style-name="P131"><text:span text:style-name="T1">Pomoc finansowa w postaci zapomogi <text:s/>może być udzielona osobom uprawnionym, wymienionym w <text:s/></text:span><text:span text:style-name="T4">§</text:span><text:span text:style-name="T1"> 3 ust.1. Regulaminu w przypadkach:</text:span></text:p>
          <text:p text:style-name="P99"/>
          <text:p text:style-name="P99">a/ indywidualnych zdarzeń losowych, klęsk żywiołowych, </text:p>
          <text:p text:style-name="P99">b/ długotrwałej choroby pracownika,</text:p>
          <text:p text:style-name="P99">c/ choroby i śmierci najbliższego członka rodziny;</text:p>
          <text:p text:style-name="P99">d/ okresowo występujących trudności materialnych osoby uprawnionej, wywołanych zdarzeniami innymi niż wymienione w pkt a – c.</text:p>
          <text:p text:style-name="P99"/>
        </text:list-item>
        <text:list-item>
          <text:p text:style-name="P99">Zapomoga może być przyznana nie częściej niż raz w roku.</text:p>
          <text:p text:style-name="P99"/>
        </text:list-item>
        <text:list-item>
          <text:p text:style-name="P99">W szczególnie uzasadnionych przypadkach usprawiedliwionych wyjątkowymi okolicznościami Komendant ma prawo przyznania zapomogi wyższej z pominięciem zastrzeżenia określonego w <text:s/>ust.2.</text:p>
          <text:p text:style-name="P99"/>
        </text:list-item>
        <text:list-item>
          <text:p text:style-name="P99">Warunkiem przyznania zapomogi jest złożenie przez osobę uprawnioną wniosku wg wzoru określonego w załączniku nr 3 do Regulaminu popartego odpowiednimi załącznikami potwierdzającymi zaistnienie sytuacji uzasadniającej <text:s/>ubieganie się o zapomogę. Wniosek powinien zawierać oświadczenie o przychodach własnych oraz osób wspólnie zamieszkujących i prowadzących wspólne gospodarstwo domowe (w tym pobieranych świadczeniach: emerytura, renta rodzinna, renta socjalna, alimenty, świadczenie wychowawcze <text:span text:style-name="T50">8</text:span>00 + i inne) za okres ostatniego miesiąca, licząc od daty składania wniosku.</text:p>
          <text:p text:style-name="P99"/>
        </text:list-item>
        <text:list-item>
          <text:p text:style-name="P115">Załączniki potwierdzające zaistnienie sytuacji uzasadniającej ubieganie się <text:s text:c="27"/>o zapomogę powinny dotyczyć okresu <text:span text:style-name="T44">ostatnich </text:span>12 miesięcy, <text:span text:style-name="T44">licząc od daty złożenia wniosku lub od daty złożenia poprzedniego wniosku o zapomogę jeśli okres pomiędzy złożonymi wnioskami nie przekroczył 12 miesięcy.</text:span></text:p>
          <text:p text:style-name="P115"/>
        </text:list-item>
        <text:list-item>
          <text:p text:style-name="P111">Maksymalną wysokość zapomogi określa tabela sporządzana corocznie przez Komisję <text:s/>zatwierdzona przez Komendanta. Wzór tabeli stanowi załącznik nr 10.</text:p>
          <text:p text:style-name="P124"/>
        </text:list-item>
        <text:list-item>
          <text:p text:style-name="P100"><text:soft-page-break/>Wypełniony wniosek wraz z załącznikami należy złożyć do Komendanta.</text:p>
        </text:list-item>
      </text:list>
      <text:p text:style-name="P3"/>
      <text:p text:style-name="P3"/>
      <text:list xml:id="list81552681927303" text:continue-numbering="true" text:style-name="L10">
        <text:list-item>
          <text:p text:style-name="P99">W szczególnych sytuacjach z wnioskiem o zapomogę może wystąpić przełożony osoby uprawnionej lub przedstawiciel Zarządu Terenowego Związków Zawodowych Pracowników Policji KMP we Wrocławiu. </text:p>
        </text:list-item>
      </text:list>
      <text:p text:style-name="P3"/>
      <text:p text:style-name="P3"/>
      <text:p text:style-name="P3"/>
      <text:p text:style-name="P30">POŻYCZKI</text:p>
      <text:p text:style-name="P30"/>
      <text:p text:style-name="P6"><text:span text:style-name="T4">§</text:span><text:span text:style-name="T1"> 11</text:span> </text:p>
      <text:p text:style-name="P3"/>
      <text:list xml:id="list2354665057" text:style-name="L11">
        <text:list-item>
          <text:p text:style-name="P101">Pracownicy uprawnieni do korzystania z Funduszu <text:s/>mogą uzyskać pomoc na cele mieszkaniowe w <text:s/>postaci pożyczki na warunkach i wysokości <text:s/>określonej w dalszych postanowieniach.</text:p>
          <text:p text:style-name="P125"/>
        </text:list-item>
        <text:list-item>
          <text:p text:style-name="P101">Pożyczka udzielona na cele mieszkaniowe może obejmować:</text:p>
          <text:p text:style-name="P101"/>
          <text:p text:style-name="P101">a/ budowę domu jednorodzinnego;</text:p>
          <text:p text:style-name="P101"/>
          <text:p text:style-name="P101">b/ zakup domu jednorodzinnego, mieszkania;</text:p>
          <text:p text:style-name="P101"/>
          <text:p text:style-name="P101">c/ remont i modernizację domu lub mieszkania;</text:p>
          <text:p text:style-name="P101"/>
          <text:p text:style-name="P101">d/ modernizację lub przebudowę pomieszczeń niemieszkalnych na lokal mieszkalny;</text:p>
          <text:p text:style-name="P101"/>
        </text:list-item>
        <text:list-item>
          <text:p text:style-name="P101">Maksymalną wysokość pomocy na poszczególne cele mieszkaniowe <text:span text:style-name="T35">określa tabela <text:s/>stanowiąca załącznik nr 10, sporządzana corocznie przez Komisję i zatwierdzona przez Komendanta.</text:span></text:p>
          <text:p text:style-name="P125"/>
          <text:p text:style-name="P101">a/ w przypadku przeznaczenia tej pomocy na cele określone w ust.2 pkt a, b i d <text:s/>- <text:s/><text:span text:style-name="T35">przyznawana jest jednorazowo w <text:s/>okresie zatrudnienia z okresem spłaty do 3 lat;</text:span></text:p>
          <text:p text:style-name="P112"/>
          <text:p text:style-name="P101">b/ w przypadku przeznaczenia tej pomocy na cele określone w ust.2 pkt. c <text:s/>- przyznawana jest raz na rok z okresem spłaty maksymalnie na 3 lata. Kolejna pożyczka może być przyznana po spłacie poprzedniej.</text:p>
          <text:p text:style-name="P112"/>
        </text:list-item>
        <text:list-item>
          <text:p text:style-name="P112">Wysokość oprocentowania <text:s/>pożyczki na cele mieszkaniowe w zależności od progu dochodowego wynosi: </text:p>
          <text:p text:style-name="P112"/>
          <text:p text:style-name="P112">a/ dla pierwszego progu dochodowego – 1% w stosunku rocznym;</text:p>
          <text:p text:style-name="P112"/>
          <text:p text:style-name="P112">b/ dla drugiego progu dochodowego <text:s/>- 2 % w stosunku rocznym;</text:p>
          <text:p text:style-name="P112"/>
          <text:p text:style-name="P112">c/ dla trzeciego progu dochodowego – 3 % w stosunku rocznym;</text:p>
          <text:p text:style-name="P112"/>
          <text:p text:style-name="P112">d/ dla czwartego progu dochodowego – 3 % w stosunku rocznym;</text:p>
          <text:p text:style-name="P112"/>
        </text:list-item>
        <text:list-item>
          <text:p text:style-name="P101">Przy przyznawaniu pożyczki mieszkaniowej Komisja bierze pod uwagę sytuację materialną i mieszkaniową pożyczkobiorcy.</text:p>
        </text:list-item>
        <text:list-item>
          <text:p text:style-name="P101">Pożyczka może być umorzona: </text:p>
          <text:p text:style-name="P101"><text:soft-page-break/></text:p>
          <text:p text:style-name="P101">a/ w całości: w razie śmierci pracownika, emeryta lub rencisty oraz w przypadku zdarzeń losowych takich jak pożar, zalanie; </text:p>
          <text:p text:style-name="P101"/>
          <text:p text:style-name="P132"><text:span text:style-name="T1">b/ lub częściowo</text:span><text:span text:style-name="T11">:</text:span><text:span text:style-name="T1"> uprawnionym znajdującym się w szczególnie trudnej sytuacji materialnej.</text:span></text:p>
          <text:p text:style-name="P101"/>
        </text:list-item>
        <text:list-item>
          <text:p text:style-name="P101">Dysponent funduszu może zastosować zamiast umorzenia w całości lub w części wydłużenie okresu spłaty maksymalnie o 1 rok.</text:p>
          <text:p text:style-name="P101"/>
        </text:list-item>
        <text:list-item>
          <text:p text:style-name="P101">Niespłacona pożyczka staje się wymagalna przed terminem spłaty określonym w umowie <text:s text:c="5"/>i podlega natychmiastowej spłacie w przypadku:</text:p>
          <text:p text:style-name="P101"/>
          <text:p text:style-name="P101">a/ rozwiązania umowy o pracę przez zakład pracy z winy pracownika;</text:p>
          <text:p text:style-name="P101"/>
          <text:p text:style-name="P101">b/ rozwiązania umowy o pracę wskutek wypowiedzenia umowy przez pracownika, <text:s text:c="15"/>z wyjątkiem przejścia na emeryturę lub rentę.</text:p>
          <text:p text:style-name="P101"/>
        </text:list-item>
        <text:list-item>
          <text:p text:style-name="P101">Zabezpieczeniem spłaty pożyczki jest w każdym przypadku poręczenie 2 osób. Poręczycielami mogą być wyłącznie osoby zatrudnione w KMP we Wrocławiu oraz policjanci odbywający służbę w KMP we Wrocławiu. Poręczycielem nie może być współmałżonek.</text:p>
          <text:p text:style-name="P101"/>
        </text:list-item>
        <text:list-item>
          <text:p text:style-name="P101">Za spłatę pożyczki ponoszą odpowiedzialność solidarnie poręczyciele.</text:p>
          <text:p text:style-name="P101"/>
        </text:list-item>
        <text:list-item>
          <text:p text:style-name="P101">Warunkiem przyznania pożyczki jest złożenie przez ubiegającego się wymaganego wniosku wraz z oświadczeniem, że pożyczka przeznaczona jest na zakup, modernizację lub remont lokalu do którego wnioskodawca posiada tytuł prawny. Komisja może zażądać przedstawienia dokumentu potwierdzającego ten fakt, tj. akt notarialny, zaświadczenie ze spółdzielni mieszkaniowej, zaświadczenie od developera o wysokości kosztu lokalu, umowa kupna/sprzedaży lub zamiany mieszkania i inne potwierdzające tytuł prawny wnioskodawcy do lokalu.</text:p>
          <text:p text:style-name="P101"/>
        </text:list-item>
        <text:list-item>
          <text:p text:style-name="P101">Wypełniony wniosek wraz z załącznikami należy złożyć do Komendanta.</text:p>
        </text:list-item>
      </text:list>
      <text:p text:style-name="P3"/>
      <text:list xml:id="list81551763679868" text:continue-numbering="true" text:style-name="L11">
        <text:list-item>
          <text:p text:style-name="P101">Wzór wniosku o przyznanie pożyczki stanowi załącznik nr 4 do Regulaminu.</text:p>
          <text:p text:style-name="P101"/>
        </text:list-item>
        <text:list-item>
          <text:p text:style-name="P101">Sposób obliczania odsetek od pożyczki stanowi załącznik nr 5 do Regulaminu.</text:p>
          <text:p text:style-name="P101"/>
        </text:list-item>
        <text:list-item>
          <text:p text:style-name="P101">Wzór oświadczenia poręczycieli stanowi załącznik nr 6 do Regulaminu.</text:p>
          <text:p text:style-name="P101"/>
        </text:list-item>
        <text:list-item>
          <text:p text:style-name="P101">Wzór umowy pożyczki stanowi załącznik nr 7 do Regulaminu.</text:p>
        </text:list-item>
      </text:list>
      <text:p text:style-name="P3"/>
      <text:p text:style-name="P3"/>
      <text:p text:style-name="P30">INNE ŚWIADCZENIA</text:p>
      <text:p text:style-name="P30"/>
      <text:p text:style-name="P6"><text:span text:style-name="T4">§</text:span><text:span text:style-name="T1"> 12</text:span></text:p>
      <text:list xml:id="list3243356209" text:style-name="L12">
        <text:list-header>
          <text:p text:style-name="P102"/>
        </text:list-header>
        <text:list-item>
          <text:p text:style-name="P133"><text:span text:style-name="T1">W ramach finansowania innych zdarzeń o charakterze okolicznościowym mogą być</text:span><text:span text:style-name="T11"> </text:span><text:span text:style-name="T1">przyznawane bony towarowe</text:span><text:span text:style-name="T11"> </text:span><text:span text:style-name="T1">lub świadczenie pieniężne. </text:span></text:p>
        </text:list-item>
      </text:list>
      <text:p text:style-name="P7"/>
      <text:p text:style-name="P7"/>
      <text:list xml:id="list81553222711704" text:continue-numbering="true" text:style-name="L12">
        <text:list-item>
          <text:p text:style-name="P102">Listy osób uprawnionych do otrzymania bonów towarowych lub świadczeń pieniężnych <text:soft-page-break/>weryfikuje Wydział Kadr Komendy Miejskiej Policji we Wrocławiu, uwzględniając uprawnienia wg stanu zatrudnienia na dzień 1 listopada. </text:p>
          <text:p text:style-name="P113"/>
        </text:list-item>
        <text:list-item>
          <text:p text:style-name="P116"><text:span text:style-name="T39">Bony towarowe lub świadczenia pieniężne o charakterze okolicznościowym będą przyznawane w oparciu o przychody zadeklarowane w złożonym oświadczeniu rocznym <text:s text:c="5"/>o którym mowa w </text:span><text:span text:style-name="T26">§</text:span><text:span text:style-name="T7"> 4.</text:span></text:p>
          <text:p text:style-name="P113"/>
        </text:list-item>
        <text:list-item>
          <text:p text:style-name="P105">Przy sporządzaniu list osób uprawnionych do otrzymania bonów lub świadczeń pieniężnych wymienionych w pkt 3 pod uwagę brane są wysokość <text:span text:style-name="T53">przychodu na członka rodziny</text:span>, sytuacja rodzinna <text:s/>i materialna pracowników. <text:s/></text:p>
          <text:p text:style-name="P105"/>
        </text:list-item>
        <text:list-item>
          <text:p text:style-name="P102">Wysokość świadczenia lub dopłaty określa Komisja każdorazowo w protokole, który przedstawia Komendantowi.</text:p>
        </text:list-item>
      </text:list>
      <text:p text:style-name="P30"/>
      <text:p text:style-name="P30"/>
      <text:p text:style-name="P30">POSTANOWIENIA KOŃCOWE</text:p>
      <text:p text:style-name="P30"/>
      <text:p text:style-name="P2"><text:span text:style-name="T3">§</text:span> 13</text:p>
      <text:p text:style-name="P3"><text:s text:c="5"/></text:p>
      <text:list xml:id="list625188810" text:style-name="L13">
        <text:list-item>
          <text:p text:style-name="P134"><text:span text:style-name="T1">Podstawą przyznania świadczenia jest złożone zgodnie z </text:span><text:span text:style-name="T25">§</text:span><text:span text:style-name="T4"> 4</text:span><text:span text:style-name="T37"> </text:span><text:span text:style-name="T40">roczne</text:span><text:span text:style-name="T37"> </text:span><text:span text:style-name="T40">oświadczenie</text:span><text:span text:style-name="T1"> osoby uprawnionej oraz odpowiedni wniosek. W szczególnie uzasadnionych przypadkach podstawą przyznania świadczenia jest wniosek Komisji, przełożonego lub przedstawiciela Zarządu Terenowego Związków Zawodowych Pracowników Policji KMP we Wrocławiu <text:s text:c="2"/>zatwierdzony przez kierownika jednostki.</text:span></text:p>
          <text:p text:style-name="P114"/>
        </text:list-item>
        <text:list-item>
          <text:p text:style-name="P114">W razie powzięcia wątpliwości co do wiarygodności danych przedstawionych w złożonym oświadczeniu lub wniosku, Komisja może żądać dokumentacji potwierdzającej w/w dane (np. deklaracji podatkowej PIT, zaświadczenia od pracodawcy, MOPS, decyzji przyznającej rentę, emeryturę lub inne świadczenie socjalne, wyroki alimentacyjne, <text:span text:style-name="T46">zaświadczenia potwierdzające naukę</text:span><text:span text:style-name="T53"> w systemie dziennym dzieci powyżej 18- tego roku życia do czasu ukończenia nauki nie dłużej jednak niż do ukończenia 26 roku życia, o ile pozostają na wyłącznym utrzymaniu i nie uzyskują własnych dochodów, oraz </text:span>inne). <text:s/>Nieprzedłożenie wymaganych dokumentów będzie skutkowało obowiązkiem zwrotu <text:s/><text:span text:style-name="T41">pobranych </text:span>świadczeń <text:span text:style-name="T41">w całości</text:span>.</text:p>
          <text:p text:style-name="P126"><text:s/></text:p>
        </text:list-item>
        <text:list-item>
          <text:p text:style-name="P103">Osoba uprawniona, która złożyła nieprawdziwe oświadczenie o wysokości przychodu<text:span text:style-name="T11"> <text:s text:c="10"/></text:span><text:s/>uprawniającego do dopłaty z Funduszu lub wykorzystała przyznaną pomoc na cele niezgodne z jej przeznaczeniem jest zobowiązana do zwrotu nienależnie pobranych świadczeń w całości.</text:p>
          <text:p text:style-name="P103"/>
        </text:list-item>
        <text:list-item>
          <text:p text:style-name="P103">Negatywne rozpatrzenie wniosku osoby uprawnionej i ubiegającej się o świadczenie <text:s text:c="12"/>z Funduszu nie wymaga uzasadnienia.</text:p>
          <text:p text:style-name="P103"/>
        </text:list-item>
        <text:list-item>
          <text:p text:style-name="P103"><text:span text:style-name="T39">Osoba uprawniona</text:span><text:span text:style-name="T38"> </text:span>ubiegająca się o przyznanie<text:span text:style-name="T36"> </text:span><text:span text:style-name="T39">zapomogi lub pożyczki</text:span> składa wniosek <text:s text:c="6"/>do Komendanta Miejskiego.</text:p>
          <text:p text:style-name="P103"/>
        </text:list-item>
        <text:list-item>
          <text:p text:style-name="P103">Dane osobowe zawarte we wnioskach o świadczenia socjalne, zgodnie z wymaganiami Rozporządzenia Parlamentu Europejskiego i Rady (UE) 2016/679 z dnia 27 kwietnia 2016 r. w sprawie ochrony danych osób fizycznych w związku z przetwarzaniem danych osobowych i w sprawie swobodnego przepływu takich danych oraz uchylenia dyrektywy 95/46/WE, są przetwarzane w zakresie niezbędnym do realizacji świadczeń i usług świadczonych przez ZFŚS wynikających z obowiązującego Regulaminu oraz ustawy <text:s text:c="11"/><text:soft-page-break/>o ZFŚS. Administratorem danych osobowych (ADO) jest Komendant Miejski Policji we Wrocławiu z siedzibą przy ul. <text:span text:style-name="T41">Sołtysowickiej 21</text:span>, <text:span text:style-name="T41">51-168</text:span> Wrocław. Wnioskodawcy przysługuje prawo do dostępu do swoich danych, ich sprostowania, usunięcia lub ograniczenia przetwarzania, do wniesienia sprzeciwu wobec przetwarzania danych, do cofnięcia zgody. W przypadku uznania, że przetwarzanie przez Administratora danych osobowych narusza przepisy RODO, przysługuje prawo do wniesienia skargi do Prezesa Urzędu Ochrony Danych Osobowych.</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78"/></text:p>
      <text:p text:style-name="P1"><text:soft-page-break/>....................................................<text:tab/><text:tab/><text:tab/> <text:s text:c="11"/><text:span text:style-name="T28">Załącznik nr 1</text:span></text:p>
      <text:p text:style-name="P59"><text:span text:style-name="T31"><text:s text:c="16"/>/imię i nazwisko/</text:span><text:tab/><text:tab/><text:tab/><text:tab/> <text:s text:c="13"/>do Regulaminu z dnia <text:span text:style-name="T54">04.03.2025 r.</text:span></text:p>
      <text:p text:style-name="P59">...........................................................<text:tab/><text:tab/><text:tab/> <text:s text:c="13"/>powołanego Decyzją Nr <text:span text:style-name="T54">25/2025</text:span></text:p>
      <text:p text:style-name="P69"><text:s text:c="13"/>/adres zamieszkania/</text:p>
      <text:p text:style-name="P59">...........................................................</text:p>
      <text:p text:style-name="P69"><text:s text:c="13"/>/jednostka, telefon/</text:p>
      <text:p text:style-name="P59">...........................................................</text:p>
      <text:p text:style-name="P69"><text:s/>/pracownik-stanowisko, emeryt, rencista/</text:p>
      <text:p text:style-name="P59"/>
      <text:p text:style-name="P1"/>
      <text:p text:style-name="P6">OŚWIADCZENIE</text:p>
      <text:p text:style-name="P6">o sytuacji życiowej, rodzinnej i materialnej osoby zamierzającej skorzystać w roku kalendarzowym ............ ze świadczeń finansowanych z ZFŚS </text:p>
      <text:p text:style-name="P6">za rok poprzedzający złożenie oświadczenia</text:p>
      <text:p text:style-name="P2"/>
      <text:p text:style-name="P2"/>
      <text:p text:style-name="P60">Oświadczam, że we wspólnym gospodarstwie domowym pozostają oprócz mnie następujące osoby uprawnione zgodnie z <text:span text:style-name="T23">§</text:span><text:span text:style-name="T3"> 3 Regulaminu korzystania z ZFŚS</text:span><text:span text:style-name="T3"><text:note text:id="ftn1" text:note-class="footnote"><text:note-citation>1</text:note-citation><text:note-body><text:p text:style-name="Footnote">Stopień pokrewieństwa, <text:span text:style-name="T47">w przypadku dzieci - </text:span>data urodzenia i informacja czy się uczy <text:s/>oraz inne informacje, np. orzeczenie o niepełnosprawności</text:p></text:note-body></text:note></text:span><text:span text:style-name="T3">:</text:span></text:p>
      <text:p text:style-name="P33">1.....................................................................................................................................................................................</text:p>
      <text:p text:style-name="P32">2.....................................................................................................................................................................................</text:p>
      <text:p text:style-name="P32">3.....................................................................................................................................................................................</text:p>
      <text:p text:style-name="P32">4.....................................................................................................................................................................................</text:p>
      <text:p text:style-name="P61"><text:span text:style-name="T46">W przypadku pracowników pozostających w nieformalnym związku, w którym wychowują </text:span><text:span text:style-name="T47">wraz <text:s text:c="17"/></text:span><text:span text:style-name="T46">z part</text:span><text:span text:style-name="T47">n</text:span><text:span text:style-name="T46">erem życiowym </text:span><text:span text:style-name="T47">wspólne </text:span><text:span text:style-name="T46">dziecko/dzieci, należy również doliczyć przychód partnera życiowego..</text:span></text:p>
      <text:p text:style-name="P66"/>
      <text:p text:style-name="P62">Liczba osób we wspólnym gospodarstwie domowym uwzględniona przy wyliczeniu:...............................................</text:p>
      <text:p text:style-name="P60">Średni przychód miesięczny przypadający na osobę pozostającą we wspólnym gospodarstwie domowym za rok poprzedzający złożenie oświadczenia (suma przychodów<text:note text:id="ftn2" text:note-class="footnote"><text:note-citation>2</text:note-citation><text:note-body><text:p text:style-name="Footnote">Przez sumę przychodów rozumie się sumę wszystkich osiąganych w gospodarstwie domowym przychodów rocznych podlegających opodatkowaniu podatkiem dochodowym od osób fizycznych (w tym pełnoletnich dzieci uzyskujących własny przychód pozostających we wspólnym gospodarstwie domowym), przychodów z tytułu prowadzonej pozarolniczej działalności gospodarczej, przychodów uzyskiwanych z gospodarstwa rolnego oraz nieopodatkowanych przychodów np. Zasiłki rodzinne, zasiłki wychowawcze <text:span text:style-name="T47">8</text:span>00+, 300+, renty socjalne, alimenty i inne.</text:p></text:note-body></text:note> podzielona przez liczbę uprawnionych) znajduje się progu <text:note text:id="ftn3" text:note-class="footnote"><text:note-citation>3</text:note-citation><text:note-body><text:p text:style-name="Footnote">Zaznaczyć właściwe</text:p></text:note-body></text:note>:</text:p>
      <text:list xml:id="list3259810446" text:style-name="L14">
        <text:list-item>
          <text:p text:style-name="P136">mniej niż <text:span text:style-name="T47">4.666,00</text:span> zł</text:p>
        </text:list-item>
        <text:list-item>
          <text:p text:style-name="P136"><text:span text:style-name="T47">4.666,01</text:span> – <text:span text:style-name="T47">5.832,50</text:span> zł</text:p>
        </text:list-item>
        <text:list-item>
          <text:p text:style-name="P136"><text:span text:style-name="T47">5.832</text:span><text:span text:style-name="T45">,51</text:span> – <text:span text:style-name="T47">6.765,70</text:span> zł</text:p>
        </text:list-item>
        <text:list-item>
          <text:p text:style-name="P136">powyżej <text:span text:style-name="T47">6.765,71</text:span> zł</text:p>
        </text:list-item>
        <text:list-item>
          <text:p text:style-name="P109">proszę o wypłacanie świadczeń naliczanych w oparciu o przychody z najwyższego progu dochodowego przewidzianego dla danego świadczenia (tj. po najniższej stawce).</text:p>
        </text:list-item>
      </text:list>
      <text:p text:style-name="P59"/>
      <text:p text:style-name="P60">Prawdziwość powyższych danych potwierdzam własnoręcznym podpisem, świadoma(y) odpowiedzialności przewidzianej w <text:span text:style-name="T23">§</text:span><text:span text:style-name="T3"> 13 ust. 3Regulaminu.</text:span></text:p>
      <text:p text:style-name="P33">Wyrażam zgodę na skontrolowanie prawidłowości powyższych danych i udostępnienie ich Komisji Socjalnej na podstawie <text:span text:style-name="T23">§</text:span> 4 ust. 5 Regulaminu.</text:p>
      <text:p text:style-name="P32"/>
      <text:p text:style-name="P32"/>
      <text:p text:style-name="P32">.................................................................................... <text:s text:c="14"/>.................................................................................</text:p>
      <text:p text:style-name="P34"><text:s text:c="15"/></text:p>
      <text:p text:style-name="P34"><text:s/>(data i podpis współmałżonka <text:s/>osoby składającej oświadczenie) <text:s text:c="29"/>(data i podpis składającego oświadczenie)</text:p>
      <text:p text:style-name="P34"/>
      <text:p text:style-name="P34"/>
      <text:p text:style-name="P34"/>
      <text:p text:style-name="P34">........................................................................................................</text:p>
      <text:p text:style-name="P35">(data i podpis pełnoletnich osób pozostających we wspólnym </text:p>
      <text:p text:style-name="P34">gospodarstwie domowym)</text:p>
      <text:p text:style-name="P33"><text:soft-page-break/>Jednocześnie oświadczam, że :</text:p>
      <text:p text:style-name="P33">1.Została mi przedstawiona informacja wynikająca z art. 13 rozporządzenia Parlamentu Europejskiego i Rady Europy (UE) 2016/679 z dnia 27 kwietnia 2016 r. w sprawie ochrony osób fizycznych w związku z przetwarzaniem danych osobowych i w sprawie swobodnego przepływu takich danych oraz uchylenia dyrektywy 95/46/WE (Dz.Urz.UE.L. Z 04.05.2016 r. Nr 119 s.1- ogólne rozporządzenie o ochronie danych zwane też RODO) o przetwarzaniu danych osobowych moich i członków mojej rodziny w celu skorzystania ze świadczeń finansowanych z ZFŚS w KMP we Wrocławiu.</text:p>
      <text:p text:style-name="P33">2.Wyrażam zgodę na przetwarzanie danych osobowych moich i członków mojej rodziny w celu postępowania o przyznanie świadczeń z ZFŚS. Przyjmuję do wiadomości, iż administratorem danych osobowych jest Komendant Miejski Policji we Wrocławiu z siedzibą przy ul. <text:span text:style-name="T42">Sołtysowickiej 21</text:span>, <text:span text:style-name="T42">51-168</text:span> Wrocław. Wiem, że podanie danych jest dobrowolne, jednak jest konieczne do realizacji celów, w jakich zostały zebrane.</text:p>
      <text:p text:style-name="P33">3.Zapoznałam(em) się z Regulaminem korzystania z ZFŚS obowiązującym w KMP we Wrocławiu.</text:p>
      <text:p text:style-name="P32"/>
      <text:p text:style-name="P32"/>
      <text:p text:style-name="P1"><text:tab/><text:tab/><text:tab/><text:tab/> <text:s text:c="8"/>...........................................................................</text:p>
      <text:p text:style-name="P69"><text:s text:c="130"/>(data i podpis składającego oświadczenie)</text:p>
      <text:p text:style-name="P65"/>
      <text:p text:style-name="P65"/>
      <text:p text:style-name="P65"/>
      <text:p text:style-name="P65"/>
      <text:p text:style-name="P65"/>
      <text:p text:style-name="P65"/>
      <text:p text:style-name="P65">Klauzula informacyjna</text:p>
      <text:p text:style-name="P64"/>
      <text:p text:style-name="P59">Zgodnie z ar. 13 <text:span text:style-name="T3"><text:s/>rozporządzenia Parlamentu Europejskiego i Rady Europy (UE) 2016/679 z dnia 27 kwietnia 2016 r. w sprawie ochrony osób fizycznych w związku z przetwarzaniem danych osobowych i w sprawie swobodnego przepływu takich danych oraz uchylenia dyrektywy 95/46/WE (Dz.Urz.UE.L. Z 04.05.2016 r. Nr 119 s.1- ogólne rozporządzenie o ochronie danych zwane też RODO), informujemy, że:</text:span></text:p>
      <text:list xml:id="list3299539851" text:style-name="L15">
        <text:list-item>
          <text:p text:style-name="P122">Administratorem danych osobowych Pani/Pana i członków rodziny jest Komendant Miejski Policji we Wrocławiu z siedziba przy<text:span text:style-name="T11"> </text:span>ul. <text:span text:style-name="T42">Sołtysowickiej 21, 51-168</text:span> Wrocław</text:p>
        </text:list-item>
        <text:list-item>
          <text:p text:style-name="P122">Dane osobowe Pani/Pana i członków rodziny przetwarzane będą w celu przyznania świadczeń z ZFŚS</text:p>
        </text:list-item>
        <text:list-item>
          <text:p text:style-name="P122">Podane przez Panią/Pana dane będą przetwarzane na podstawie art. 6 ust. 1 RODO (jak wyżej).</text:p>
        </text:list-item>
        <text:list-item>
          <text:p text:style-name="P122">Podanie danych jest dobrowolne, jednak konieczne do realizacji celów, do jakich zostały zebrane.</text:p>
        </text:list-item>
        <text:list-item>
          <text:p text:style-name="P122">Dane przechowywane będą przez okres wymagany przepisami prawa w zakresie niezbędnym do realizacji określonych celów do jakich zostały zebrane.</text:p>
        </text:list-item>
        <text:list-item>
          <text:p text:style-name="P122">Posiada Pani/Pan prawo dostępu do treści swoich danych oraz z zastrzeżeniem przepisów prawa: do ich sprostowania, usunięcia, ograniczenia przetwarzania, przenoszenia danych, wniesienia sprzeciwu, cofnięcia zgody na przetwarzanie. Cofniecie zgody może nastąpić na piśmie.</text:p>
        </text:list-item>
        <text:list-item>
          <text:p text:style-name="P122">Ma Pani/Pan prawo do wniesienia skrgi do Prezesa Urzędu Ochrony Danych osobowych.</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 <text:s text:c="61"/><text:span text:style-name="T13">Załącznik <text:s/>nr 2 </text:span></text:p>
      <text:p text:style-name="P9"><text:span text:style-name="T31"><text:s text:c="9"/>/imię i nazwisko/ <text:s text:c="15"/></text:span><text:s text:c="88"/>do Regulaminu z dnia <text:s/><text:span text:style-name="T55">04.03.2025r</text:span></text:p>
      <text:p text:style-name="P9"><text:s text:c="135"/>powołanego Decyzją nr <text:s/><text:span text:style-name="T55">25/2025</text:span> <text:s text:c="98"/></text:p>
      <text:p text:style-name="P1">-------------------------------------- <text:s text:c="55"/></text:p>
      <text:p text:style-name="P1"><text:s/><text:span text:style-name="T31"><text:s text:c="2"/>/ jednostka; telefon służbowy/ </text:span><text:s text:c="5"/><text:tab/><text:tab/><text:tab/> Wrocław dnia ......................</text:p>
      <text:p text:style-name="P1"><text:s text:c="48"/></text:p>
      <text:p text:style-name="P1">--------------------------------------</text:p>
      <text:p text:style-name="P63"><text:s/><text:span text:style-name="T11"><text:s/></text:span><text:span text:style-name="T33"><text:s/>/</text:span><text:span text:style-name="T34">w przypadku emerytów i rencistów</text:span></text:p>
      <text:p text:style-name="P67"><text:span text:style-name="T32"><text:s text:c="7"/></text:span><text:span text:style-name="T31">adres zamieszkania, nr telefonu/</text:span></text:p>
      <text:p text:style-name="P70"/>
      <text:p text:style-name="P70"/>
      <text:p text:style-name="P69"/>
      <text:p text:style-name="P69"/>
      <text:p text:style-name="P1"><text:s text:c="7"/></text:p>
      <text:p text:style-name="P1"><text:s text:c="53"/><text:span text:style-name="T11"><text:s text:c="8"/></text:span><text:span text:style-name="T19"><text:s/>W N I O S E K</text:span></text:p>
      <text:p text:style-name="P5"><text:s text:c="37"/><text:span text:style-name="T18">o przyznanie z Zakładowego Funduszu Świadczeń Socjalnych:</text:span></text:p>
      <text:p text:style-name="P12"/>
      <text:p text:style-name="P12"/>
      <text:p text:style-name="P12"><text:span text:style-name="T27"><text:s text:c="3"/>□</text:span><text:span text:style-name="T8"> dopłaty do urlopu wypoczynkowego za rok .....................</text:span></text:p>
      <text:p text:style-name="P83"><text:s text:c="3"/>□ dopłaty do wypoczynku za rok ....................</text:p>
      <text:p text:style-name="P83"><text:s text:c="3"/>□ dopłaty do wypoczynku dzieci za rok ..........</text:p>
      <text:p text:style-name="P83"/>
      <text:p text:style-name="P1"><text:s/></text:p>
      <text:p text:style-name="P1"/>
      <text:p text:style-name="P1"/>
      <text:p text:style-name="P1"/>
      <table:table table:name="Tabela1" table:style-name="Tabela1">
        <table:table-column table:style-name="Tabela1.A"/>
        <table:table-column table:style-name="Tabela1.B"/>
        <table:table-column table:style-name="Tabela1.C"/>
        <table:table-column table:style-name="Tabela1.D"/>
        <table:table-row table:style-name="TableLine2308348563584">
          <table:table-cell table:style-name="Tabela1.A1" office:value-type="string">
            <text:p text:style-name="Table_20_Contents"><text:s text:c="3"/><text:span text:style-name="T11"><text:s/>L.p</text:span></text:p>
          </table:table-cell>
          <table:table-cell table:style-name="Tabela1.A1" office:value-type="string">
            <text:p text:style-name="P86">Imię i Nazwisko</text:p>
          </table:table-cell>
          <table:table-cell table:style-name="Tabela1.A1" office:value-type="string">
            <text:p text:style-name="P86">Stopień pokrewieństwa</text:p>
          </table:table-cell>
          <table:table-cell table:style-name="Tabela1.D1" office:value-type="string">
            <text:p text:style-name="P86">Uczeń / Student <text:span text:style-name="T47">data urodzenia</text:span></text:p>
          </table:table-cell>
        </table:table-row>
        <table:table-row table:style-name="TableLine2308348577456">
          <table:table-cell table:style-name="Tabela1.A2" office:value-type="string">
            <text:p text:style-name="Table_20_Contents"><text:s text:c="5"/>1.</text:p>
          </table:table-cell>
          <table:table-cell table:style-name="Tabela1.A2" office:value-type="string">
            <text:p text:style-name="Table_20_Contents"/>
          </table:table-cell>
          <table:table-cell table:style-name="Tabela1.A2" office:value-type="string">
            <text:p text:style-name="P85">Wnioskodawca</text:p>
          </table:table-cell>
          <table:table-cell table:style-name="Tabela1.D2" office:value-type="string">
            <text:p text:style-name="Table_20_Contents"/>
          </table:table-cell>
        </table:table-row>
        <table:table-row table:style-name="TableLine2308348565760">
          <table:table-cell table:style-name="Tabela1.A2" office:value-type="string">
            <text:p text:style-name="Table_20_Contents"><text:s text:c="5"/>2.</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row table:style-name="TableLine2308348565216">
          <table:table-cell table:style-name="Tabela1.A2" office:value-type="string">
            <text:p text:style-name="Table_20_Contents"><text:s text:c="5"/>3.</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row table:style-name="TableLine2308348574736">
          <table:table-cell table:style-name="Tabela1.A2" office:value-type="string">
            <text:p text:style-name="Table_20_Contents"><text:s text:c="5"/>4.</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row table:style-name="TableLine2308348561136">
          <table:table-cell table:style-name="Tabela1.A2" office:value-type="string">
            <text:p text:style-name="Table_20_Contents"><text:s text:c="5"/>5.</text:p>
          </table:table-cell>
          <table:table-cell table:style-name="Tabela1.A2" office:value-type="string">
            <text:p text:style-name="Table_20_Contents"/>
          </table:table-cell>
          <table:table-cell table:style-name="Tabela1.A2" office:value-type="string">
            <text:p text:style-name="Table_20_Contents"/>
          </table:table-cell>
          <table:table-cell table:style-name="Tabela1.D2" office:value-type="string">
            <text:p text:style-name="Table_20_Contents"/>
          </table:table-cell>
        </table:table-row>
      </table:table>
      <text:p text:style-name="P69"/>
      <text:p text:style-name="P9">Oświadczam,że w roku............. w/w osoby nie korzystały z dopłaty do wypoczynku ze środków ZFŚS <text:s/>w KMP we Wrocławiu. </text:p>
      <text:p text:style-name="P9"/>
      <text:p text:style-name="P15"/>
      <text:p text:style-name="P18">…...........................................................................................................................................................................</text:p>
      <text:p text:style-name="P19">(numer konta bankowego w przypadku emerytów i rencistów)</text:p>
      <text:p text:style-name="P15"/>
      <text:p text:style-name="P15"/>
      <text:p text:style-name="P15"><text:s text:c="59"/></text:p>
      <text:p text:style-name="P15"/>
      <text:p text:style-name="P15"/>
      <text:p text:style-name="P15"/>
      <text:p text:style-name="P15"><text:s text:c="77"/>............... ..........................................</text:p>
      <text:p text:style-name="P15"><text:span text:style-name="T13"><text:s text:c="89"/></text:span><text:span text:style-name="T28">/ data i podpis wnioskodawcy / </text:span><text:span text:style-name="T13"><text:s text:c="5"/></text:span></text:p>
      <text:p text:style-name="P9"/>
      <text:p text:style-name="P9"/>
      <text:p text:style-name="P9"/>
      <text:p text:style-name="P9"/>
      <text:p text:style-name="P9"/>
      <text:p text:style-name="P9"/>
      <text:p text:style-name="P9"/>
      <text:p text:style-name="P9"><text:soft-page-break/></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leLine2308348572832">
          <table:table-cell table:style-name="Tabela3.A1" table:number-columns-spanned="3" office:value-type="string">
            <text:p text:style-name="P86">Wypełnia zainteresowany</text:p>
          </table:table-cell>
          <table:covered-table-cell/>
          <table:covered-table-cell/>
          <table:table-cell table:style-name="Tabela3.A1" office:value-type="string">
            <text:p text:style-name="P85">Wypełnia komisja ds. socjalnych</text:p>
          </table:table-cell>
          <table:table-cell table:style-name="Tabela3.E1" table:number-columns-spanned="3" office:value-type="string">
            <text:p text:style-name="Table_20_Contents"><text:s text:c="4"/><text:span text:style-name="T11">Wypełnia organ <text:s text:c="3"/></text:span></text:p>
            <text:p text:style-name="P85"><text:s text:c="10"/>Finansowy</text:p>
          </table:table-cell>
          <table:covered-table-cell/>
          <table:covered-table-cell/>
        </table:table-row>
        <table:table-row table:style-name="TableLine2308348564128">
          <table:table-cell table:style-name="Tabela3.A2" table:number-columns-spanned="2" office:value-type="string">
            <text:p text:style-name="Table_20_Contents"><text:s text:c="8"/>Imię i Nazwisko</text:p>
          </table:table-cell>
          <table:covered-table-cell/>
          <table:table-cell table:style-name="Tabela3.A2" office:value-type="string">
            <text:p text:style-name="P87">Oświadczenie, że na n/w osoby dokonano przedpłaty na kolonie,obozy</text:p>
          </table:table-cell>
          <table:table-cell table:style-name="Tabela3.A2" office:value-type="string">
            <text:p text:style-name="Table_20_Contents">Wysokość świadczenia</text:p>
          </table:table-cell>
          <table:table-cell table:style-name="Tabela3.A2" table:number-columns-spanned="2" office:value-type="string">
            <text:p text:style-name="Table_20_Contents"><text:s text:c="2"/>Podatek %</text:p>
            <text:p text:style-name="Table_20_Contents"><text:s text:c="5"/>kwota</text:p>
          </table:table-cell>
          <table:covered-table-cell/>
          <table:table-cell table:style-name="Tabela3.G2" office:value-type="string">
            <text:p text:style-name="Table_20_Contents">Do wypłaty</text:p>
          </table:table-cell>
        </table:table-row>
        <table:table-row table:style-name="TableLine2308348567392">
          <table:table-cell table:style-name="Tabela3.A2" office:value-type="string">
            <text:p text:style-name="Table_20_Contents">1.</text:p>
          </table:table-cell>
          <table:table-cell table:style-name="Tabela3.A2" office:value-type="string">
            <text:p text:style-name="Table_20_Contents"/>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leLine2308348573648">
          <table:table-cell table:style-name="Tabela3.A2" office:value-type="string">
            <text:p text:style-name="Table_20_Contents">2.</text:p>
          </table:table-cell>
          <table:table-cell table:style-name="Tabela3.A2" office:value-type="string">
            <text:p text:style-name="Table_20_Contents"/>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leLine2308348563040">
          <table:table-cell table:style-name="Tabela3.A2" office:value-type="string">
            <text:p text:style-name="Table_20_Contents">3.</text:p>
          </table:table-cell>
          <table:table-cell table:style-name="Tabela3.A2" office:value-type="string">
            <text:p text:style-name="Table_20_Contents"/>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leLine2308348573920">
          <table:table-cell table:style-name="Tabela3.A2" office:value-type="string">
            <text:p text:style-name="Table_20_Contents">4.</text:p>
          </table:table-cell>
          <table:table-cell table:style-name="Tabela3.A2" office:value-type="string">
            <text:p text:style-name="Table_20_Contents"/>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leLine2308348574192">
          <table:table-cell table:style-name="Tabela3.A2" office:value-type="string">
            <text:p text:style-name="Table_20_Contents">5.</text:p>
          </table:table-cell>
          <table:table-cell table:style-name="Tabela3.A2" office:value-type="string">
            <text:p text:style-name="Table_20_Contents"/>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leLine2308348564400">
          <table:table-cell table:style-name="Tabela3.A2" office:value-type="string">
            <text:p text:style-name="Table_20_Contents">6.</text:p>
          </table:table-cell>
          <table:table-cell table:style-name="Tabela3.A2" office:value-type="string">
            <text:p text:style-name="Table_20_Contents"/>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row table:style-name="TableLine2308348577728">
          <table:table-cell table:style-name="Tabela3.A2" table:number-columns-spanned="3" office:value-type="string">
            <text:p text:style-name="Table_20_Contents"/>
          </table:table-cell>
          <table:covered-table-cell/>
          <table:covered-table-cell/>
          <table:table-cell table:style-name="Tabela3.A2" office:value-type="string">
            <text:p text:style-name="Table_20_Contents"/>
          </table:table-cell>
          <table:table-cell table:style-name="Tabela3.A2" office:value-type="string">
            <text:p text:style-name="Table_20_Contents"/>
          </table:table-cell>
          <table:table-cell table:style-name="Tabela3.A2" office:value-type="string">
            <text:p text:style-name="Table_20_Contents"/>
          </table:table-cell>
          <table:table-cell table:style-name="Tabela3.G2" office:value-type="string">
            <text:p text:style-name="Table_20_Contents"/>
          </table:table-cell>
        </table:table-row>
      </table:table>
      <text:p text:style-name="P1"><text:s text:c="57"/></text:p>
      <text:p text:style-name="P1"><text:s text:c="60"/>Ogółem do wypłaty...................................................................</text:p>
      <text:p text:style-name="P1"/>
      <text:p text:style-name="P1">Słownie złotych:..................................................................................................................................</text:p>
      <text:p text:style-name="P1"/>
      <text:p text:style-name="P1">Podpisy komisji:.....................................</text:p>
      <text:p text:style-name="P1"/>
      <text:p text:style-name="P1"><text:s text:c="25"/>.......................................</text:p>
      <text:p text:style-name="P1"/>
      <text:p text:style-name="P1"><text:s text:c="25"/>.......................................</text:p>
      <text:p text:style-name="P1"/>
      <text:p text:style-name="P1"><text:s text:c="25"/>.......................................</text:p>
      <text:p text:style-name="P1"/>
      <text:p text:style-name="P1"><text:s text:c="25"/>.......................................</text:p>
      <text:p text:style-name="P1"/>
      <text:p text:style-name="P1"/>
      <text:p text:style-name="P1">Odnotowano w karcie ewidencji socjalnych <text:s text:c="14"/>....................................................................</text:p>
      <text:p text:style-name="P1"><text:s text:c="85"/>/ data i podpis pracownika ds. socjalnych/</text:p>
      <text:p text:style-name="P1"/>
      <text:p text:style-name="P1"/>
      <text:p text:style-name="P4"><text:s text:c="22"/>Decyzja </text:p>
      <text:p text:style-name="P4"><text:s text:c="6"/>Komendanta Miejskiego Policji</text:p>
      <text:p text:style-name="P1"><text:s text:c="15"/>we Wrocławiu</text:p>
      <text:p text:style-name="P1"><text:s text:c="12"/></text:p>
      <text:p text:style-name="P1"><text:s text:c="10"/>"ZATWIERDZAM"</text:p>
      <text:p text:style-name="P1"/>
      <text:p text:style-name="P1"><text:s text:c="4"/>........................................................</text:p>
      <text:p text:style-name="P9"/>
      <text:p text:style-name="P9"/>
      <text:p text:style-name="P9"/>
      <text:p text:style-name="P9"><text:soft-page-break/><text:tab/><text:tab/><text:tab/><text:tab/><text:tab/> Załącznik nr 3</text:p>
      <text:p text:style-name="P9"><text:s text:c="7"/><text:tab/><text:tab/><text:tab/><text:tab/><text:tab/>do Regulaminu z dnia <text:span text:style-name="T55">04.03.2025 r.</text:span></text:p>
      <text:p text:style-name="P9"><text:tab/><text:tab/><text:tab/><text:tab/><text:tab/> powołanego Decyzją Nr <text:s/><text:span text:style-name="T55">25/2025</text:span></text:p>
      <text:p text:style-name="P9"/>
      <text:p text:style-name="P9">…............................................ <text:s text:c="87"/>Wrocław, dnia................................</text:p>
      <text:p text:style-name="P9"><text:s text:c="9"/>/imię i nazwisko/</text:p>
      <text:p text:style-name="P9"/>
      <text:p text:style-name="P9">…............................................</text:p>
      <text:p text:style-name="P9">/jednostka, telefon służbowy/</text:p>
      <text:p text:style-name="P9"/>
      <text:p text:style-name="P15"><text:tab/><text:tab/><text:tab/><text:tab/> <text:tab/>Komendant Miejski Policji</text:p>
      <text:p text:style-name="P15"><text:tab/><text:tab/><text:tab/><text:tab/><text:tab/> <text:s text:c="8"/>we Wrocławiu</text:p>
      <text:p text:style-name="P15"/>
      <text:p text:style-name="P2">W N I O S E K </text:p>
      <text:p text:style-name="P16">o przyznanie zapomogi z Zakładowego Funduszu Świadczeń Socjalnych</text:p>
      <text:p text:style-name="P2"/>
      <text:p text:style-name="P1"/>
      <text:p text:style-name="P15">Proszę o przyznanie zapomogi z ZFŚS z przyczyn ujętych w <text:span text:style-name="T23">§</text:span><text:span text:style-name="T3"> 10 ust. 1 pkt....... Regulaminu</text:span></text:p>
      <text:p text:style-name="P15">...............................................................................................................................................................................</text:p>
      <text:p text:style-name="P15">................................................................................................................................................................................................................................................................................................................................................................................................................................................................................................................................................................................................................................................................................................................................................................................................................................................................................................................................................................................................................................................................................................................................................................................................................................................................................................................................................................................................................................................................................................................................................................................................................................................................................................................................................................................................................................................................................................................................................................................................................................................................................................................................................................................................................................................................................................................................................................................................................................................................................................................................................................................................................................................................................................................................................................................................................................................................................................................</text:p>
      <text:p text:style-name="P15">…..........................................................................................................................................................................................................................................................................................................................................................</text:p>
      <text:p text:style-name="P15"/>
      <text:p text:style-name="P15">Do wniosku dołączam dokumenty potwierdzające okoliczności wskazane wyżej.</text:p>
      <text:p text:style-name="P18"/>
      <text:p text:style-name="P18"/>
      <text:p text:style-name="P18"/>
      <text:p text:style-name="P18"/>
      <text:p text:style-name="P18"/>
      <text:p text:style-name="P18">…...........................................................................................................................................................................</text:p>
      <text:p text:style-name="P19">(numer konta bankowego w przypadku emerytów i rencistów)</text:p>
      <text:p text:style-name="P18"/>
      <text:p text:style-name="P15"/>
      <text:p text:style-name="P15"><text:tab/><text:tab/><text:tab/><text:tab/><text:tab/>…................................................</text:p>
      <text:p text:style-name="P15"><text:tab/><text:tab/><text:tab/><text:tab/><text:tab/> <text:s text:c="6"/>/podpis wnioskodawcy/</text:p>
      <text:p text:style-name="P15"/>
      <text:p text:style-name="P15"/>
      <text:p text:style-name="P15">załączniki szt........<text:tab/><text:tab/><text:tab/><text:tab/> <text:s text:c="6"/></text:p>
      <text:p text:style-name="P15"/>
      <text:p text:style-name="P15"/>
      <text:p text:style-name="P15"/>
      <text:p text:style-name="P15"/>
      <text:p text:style-name="P15"/>
      <text:p text:style-name="P22"><text:soft-page-break/>-<text:span text:style-name="T44">2-</text:span></text:p>
      <text:p text:style-name="P18"/>
      <text:p text:style-name="P18"/>
      <text:p text:style-name="P20">Opinia Komisji Socjalnej</text:p>
      <text:p text:style-name="P20"/>
      <text:p text:style-name="P21">…..................................................................................................................................................................................................................................................................................................................................................................................................................................................................................................................................................................................................................................................................................................................................................................................................................................................................................................................................................................................................................................................................................................................................................................................................................................................................................................................................................................................................................................................................................................................................................................................................................................................................................................................................................................................................................</text:p>
      <text:p text:style-name="P21"/>
      <text:p text:style-name="P20"/>
      <text:p text:style-name="P20"/>
      <text:p text:style-name="P20"/>
      <text:p text:style-name="P21"><text:tab/><text:tab/><text:tab/><text:tab/>Podpisy Komisji: ….........................................................<text:tab/><text:tab/><text:tab/><text:tab/><text:tab/> <text:s text:c="7"/>…..........................................................</text:p>
      <text:p text:style-name="P21"><text:tab/><text:tab/><text:tab/><text:tab/><text:tab/> <text:s text:c="7"/>…..........................................................</text:p>
      <text:p text:style-name="P21"><text:tab/><text:tab/><text:tab/><text:tab/><text:tab/> <text:s text:c="7"/>…..........................................................</text:p>
      <text:p text:style-name="P21"><text:tab/><text:tab/><text:tab/><text:tab/><text:tab/> <text:s text:c="7"/>…..........................................................</text:p>
      <text:p text:style-name="P21"><text:tab/><text:tab/><text:tab/><text:tab/><text:tab/> <text:s text:c="7"/>…..........................................................</text:p>
      <text:p text:style-name="P21"><text:tab/><text:tab/><text:tab/><text:tab/><text:tab/> <text:s text:c="7"/>…...........................................................</text:p>
      <text:p text:style-name="P20"/>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8"><text:soft-page-break/><text:span text:style-name="T1"><text:tab/><text:tab/><text:tab/><text:tab/><text:tab/></text:span><text:span text:style-name="T21">Załącznik nr 4</text:span></text:p>
      <text:p text:style-name="P40"><text:tab/><text:tab/><text:tab/><text:tab/><text:tab/>do Regulaminu z dnia <text:span text:style-name="T55">04.03.2025 r.</text:span></text:p>
      <text:p text:style-name="P40"><text:tab/><text:tab/><text:tab/><text:tab/><text:tab/> powołanego Decyzją Nr <text:s/><text:span text:style-name="T55">25/2025</text:span></text:p>
      <text:p text:style-name="P43"/>
      <text:p text:style-name="P43">................................................</text:p>
      <text:p text:style-name="P43"><text:s text:c="10"/>/imię i nazwisko/ <text:s text:c="50"/>Wrocław, dnia ....................................</text:p>
      <text:p text:style-name="P43"/>
      <text:p text:style-name="P43"/>
      <text:p text:style-name="P43">................................................</text:p>
      <text:p text:style-name="P43">/jednostka; telefon służbowy/ <text:s text:c="41"/>DO KOMISJI SOCJALNEJ</text:p>
      <text:p text:style-name="P43"><text:s text:c="89"/>PRZY KMP WE WROCŁAWIU</text:p>
      <text:p text:style-name="P43"/>
      <text:p text:style-name="P43"/>
      <text:p text:style-name="P43"/>
      <text:p text:style-name="P44">W N I O S E K</text:p>
      <text:p text:style-name="P43"/>
      <text:p text:style-name="P43"/>
      <text:p text:style-name="P45">1. Proszę o udzielenie ze środków Zakładowego Funduszu Świadczeń Socjalnych pożyczki w</text:p>
      <text:p text:style-name="P45">wysokości.............................. zł.- celem</text:p>
      <text:p text:style-name="P45">................................................................................................................................................................</text:p>
      <text:p text:style-name="P45">................................................................................................................................................................</text:p>
      <text:p text:style-name="P45">................................................................................................................................................................</text:p>
      <text:p text:style-name="P45">................................................................................................................................................................</text:p>
      <text:p text:style-name="P45">wniosek uzasadniam następująco:</text:p>
      <text:p text:style-name="P45">................................................................................................................................................................</text:p>
      <text:p text:style-name="P45">................................................................................................................................................................................................................................................................................................................................</text:p>
      <text:p text:style-name="P45">................................................................................................................................................................</text:p>
      <text:p text:style-name="P45">................................................................................................................................................................</text:p>
      <text:p text:style-name="P45">................................................................................................................................................................</text:p>
      <text:p text:style-name="P45">................................................................................................................................................................</text:p>
      <text:p text:style-name="P45">Prawdziwość danych potwierdzam własnoręcznym podpisem, świadomy odpowiedzialności</text:p>
      <text:p text:style-name="P45">regulaminowej.</text:p>
      <text:p text:style-name="P45"/>
      <text:p text:style-name="P45"/>
      <text:p text:style-name="P45"/>
      <text:p text:style-name="P45"><text:tab/><text:tab/><text:tab/><text:tab/><text:tab/> <text:s/>...........................................</text:p>
      <text:p text:style-name="P45"><text:tab/><text:tab/><text:tab/><text:tab/><text:tab/><text:tab/>podpis</text:p>
      <text:p text:style-name="P46"/>
      <text:p text:style-name="P46"/>
      <text:p text:style-name="P46"/>
      <text:p text:style-name="P46"><text:soft-page-break/>-2-</text:p>
      <text:p text:style-name="P45">2. Dane potwierdzone przez odpowiednie Wydziały KMP we Wrocławiu</text:p>
      <text:p text:style-name="P43">Wnioskodawca zatrudniony jest w …................................................................................................</text:p>
      <text:p text:style-name="P43">na czas nieokreślony od dnia …................................ do dnia..............................................................</text:p>
      <text:p text:style-name="P43">na stanowisku.........................................................................................................................................</text:p>
      <text:p text:style-name="P43">nie jest/jest w okresie wypowiedzenia umowy o pracę.</text:p>
      <text:p text:style-name="P43"><text:s text:c="82"/></text:p>
      <text:p text:style-name="P43"><text:tab/><text:tab/><text:tab/><text:tab/> <text:s text:c="7"/>…........................................................................</text:p>
      <text:p text:style-name="P43"><text:s text:c="96"/>/potwierdzenie Wydz. Kadr KMP /</text:p>
      <text:p text:style-name="P43"/>
      <text:p text:style-name="P43"><text:tab/><text:tab/><text:tab/><text:tab/> <text:s text:c="2"/></text:p>
      <text:p text:style-name="P43">3. Jako poręczycieli solidarnie odpowiedzialnych za pokrycie pożyczki niespłaconej części</text:p>
      <text:p text:style-name="P43">przyznanej mi pożyczki proponuję:</text:p>
      <text:p text:style-name="P43"/>
      <text:p text:style-name="P43">a. ................................................. zatrudniony w <text:span text:style-name="T11">/</text:span><text:span text:style-name="T1">pełni służbę</text:span>...........................................................</text:p>
      <text:p text:style-name="P43">b. …............................................. zatrudniony w <text:span text:style-name="T1">/pełni służbę</text:span>...........................................................</text:p>
      <text:p text:style-name="P43"/>
      <text:p text:style-name="P50">4. W dniu……………….. przedstawiono do wglądu ……………………………………………... ……………………………………………………………………………………………………………………………………………………………………………………………………………………</text:p>
      <text:p text:style-name="P49"/>
      <text:p text:style-name="P43">4. Opinia Komisji Socjalnej</text:p>
      <text:p text:style-name="P45">…............................................................................................................................................................</text:p>
      <text:p text:style-name="P45">…............................................................................................................................................................</text:p>
      <text:p text:style-name="P45">................................................................................................................................................................</text:p>
      <text:p text:style-name="P45">................................................................................................................................................................</text:p>
      <text:p text:style-name="P45">................................................................................................................................................................................................................................................................................................................................................................................................................................................................................................</text:p>
      <text:p text:style-name="P43"/>
      <text:p text:style-name="P43"/>
      <text:p text:style-name="P43"><text:tab/><text:tab/><text:tab/> <text:s text:c="10"/>Podpisy Komisji: …...........................................................</text:p>
      <text:p text:style-name="P47"/>
      <text:p text:style-name="P47"><text:tab/><text:tab/><text:tab/><text:tab/><text:tab/> <text:s/>..…..........................................................</text:p>
      <text:p text:style-name="P47"/>
      <text:p text:style-name="P47"><text:tab/><text:tab/><text:tab/><text:tab/><text:tab/> <text:s/>...….........................................................</text:p>
      <text:p text:style-name="P41"/>
      <text:p text:style-name="P41"><text:tab/><text:tab/><text:tab/><text:tab/><text:tab/> <text:s/>…......................…..............................................</text:p>
      <text:p text:style-name="P41"><text:tab/><text:tab/><text:tab/><text:tab/><text:tab/> </text:p>
      <text:p text:style-name="P41"><text:tab/><text:tab/><text:tab/><text:tab/><text:tab/> <text:s text:c="2"/>............................................................................</text:p>
      <text:p text:style-name="P41"/>
      <text:p text:style-name="P41"><text:tab/><text:tab/><text:tab/><text:tab/><text:tab/> <text:s text:c="2"/>............................................................................</text:p>
      <text:p text:style-name="P41"/>
      <text:p text:style-name="P41"><text:tab/><text:tab/><text:tab/><text:tab/><text:tab/> <text:s text:c="2"/>............................................................................</text:p>
      <text:p text:style-name="P41"/>
      <text:p text:style-name="P41"/>
      <text:p text:style-name="P41"/>
      <text:p text:style-name="P41"/>
      <text:p text:style-name="P40"><text:soft-page-break/><text:tab/><text:span text:style-name="T1"> <text:s text:c="111"/>Załącznik nr 5</text:span></text:p>
      <text:p text:style-name="P10"><text:s text:c="134"/>do Regulaminu z dnia <text:s/><text:span text:style-name="T57">04.03.2025 r.</text:span></text:p>
      <text:p text:style-name="P10"><text:s text:c="134"/>powołanego Decyzją Nr <text:s/><text:span text:style-name="T57">25/2025</text:span></text:p>
      <text:p text:style-name="P10"/>
      <text:p text:style-name="P10"/>
      <text:p text:style-name="P10"/>
      <text:p text:style-name="P10"/>
      <text:p text:style-name="P10"/>
      <text:p text:style-name="P10"><text:s text:c="72"/><text:span text:style-name="T20"><text:s text:c="4"/>WZÓR</text:span></text:p>
      <text:p text:style-name="P23"><text:s text:c="20"/><text:span text:style-name="T17"><text:s text:c="2"/>na obliczanie odsetek od udzielonych pożyczek mieszkaniowych</text:span></text:p>
      <text:p text:style-name="P24"/>
      <text:p text:style-name="P26"><text:s text:c="48"/>s <text:s text:c="6"/>m+1</text:p>
      <text:p text:style-name="P24"><text:s text:c="24"/>Odsetki = P x 100 x <text:s text:c="2"/>24</text:p>
      <text:p text:style-name="P24"/>
      <text:p text:style-name="P24"><text:s text:c="4"/></text:p>
      <text:p text:style-name="P24"/>
      <text:p text:style-name="P24"/>
      <text:p text:style-name="P24"><text:s text:c="15"/>P - kwota pożyczki</text:p>
      <text:p text:style-name="P24"><text:s text:c="15"/>s - stopa procentowa / w stosunku rocznym/</text:p>
      <text:p text:style-name="P24"><text:s text:c="15"/>m - liczba rat</text:p>
      <text:p text:style-name="P24"><text:s text:c="14"/>100, 1, 24 - liczby stałe</text:p>
      <text:p text:style-name="P40"><text:tab/><text:tab/><text:tab/><text:tab/></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text:soft-page-break/><text:s text:c="109"/><text:span text:style-name="T13"><text:s text:c="5"/>Załącznik nr 6</text:span></text:p>
      <text:p text:style-name="P9"><text:s text:c="135"/>do Regulaminu z dnia <text:span text:style-name="T57">04.03.2025 r.</text:span></text:p>
      <text:p text:style-name="P1"><text:s text:c="113"/><text:span text:style-name="T13">powołanego Decyzją Nr </text:span><text:span text:style-name="T15">25/2025</text:span></text:p>
      <text:p text:style-name="P1"/>
      <text:p text:style-name="P1"><text:s text:c="26"/>PORĘCZENIE SPŁATY DO UMOWY NR............ z dnia..................</text:p>
      <text:p text:style-name="P1"/>
      <text:p text:style-name="P1"/>
      <text:p text:style-name="P1"><text:s/>My niżej podpisani oświadczamy, że poręczamy solidarnie za pożyczkobiorcę i w razie nie uregulowania we właściwym terminie pożyczki zaciąganej przez </text:p>
      <text:p text:style-name="P1"/>
      <text:p text:style-name="P1">Pan/ą/.................................................... w wysokości, zł.......................................................................</text:p>
      <text:p text:style-name="P1">Słownie...............................................................................złotych.</text:p>
      <text:p text:style-name="P1">Zobowiązujemy się do jej spłaty solidarnie z pożyczkobiorcą. Jednocześnie wyrażamy zgodę na potrącenie należnej kwoty pożyczki wraz z odsetkami z naszych wynagrodzeń za pracę oraz na przetwarzanie naszych danych osobowych zawartych w poręczeniu do wewnętrznych potrzeb ZFŚS</text:p>
      <text:p text:style-name="P1"/>
      <text:p text:style-name="P1">1.Pan/i/ .....................................................zam. .....................................................................................</text:p>
      <text:p text:style-name="P1">zatrudniony w ...................................... DO seria....................... nr........................................................</text:p>
      <text:p text:style-name="P1">wydany przez .........................................................................................................................................</text:p>
      <text:p text:style-name="P1"/>
      <text:p text:style-name="P1"><text:s text:c="79"/>........................................................................</text:p>
      <text:p text:style-name="P1"><text:s text:c="97"/>podpis poręczyciela</text:p>
      <text:p text:style-name="P1"/>
      <text:p text:style-name="P1">2. Pan/i/ ................................................ zam..........................................................................................</text:p>
      <text:p text:style-name="P1">zatrudniony w ...................................... DO seria..................... nr.........................................................</text:p>
      <text:p text:style-name="P1">wydany przez ........................................................................................................................................</text:p>
      <text:p text:style-name="P1"/>
      <text:p text:style-name="P1"><text:s text:c="81"/>......................................................................</text:p>
      <text:p text:style-name="P1"><text:s text:c="93"/>podpis poręczyciela</text:p>
      <text:p text:style-name="P1"/>
      <text:p text:style-name="P1">Potwierdzam tożsamość pożyczkobiorcy i poręczycieli oraz wiarygodność podpisów.</text:p>
      <text:p text:style-name="P1"/>
      <text:p text:style-name="P1"><text:s text:c="51"/></text:p>
      <text:p text:style-name="P1"><text:s text:c="56"/>......................................................................................................</text:p>
      <text:p text:style-name="P1"><text:s text:c="56"/>data i podpis osoby odpowiedzialnej za załatwienie formalności</text:p>
      <text:p text:style-name="P1"/>
      <text:p text:style-name="P1">Niniejszym stwierdzam, że pożyczkobiorca i w/w poręczyciele są pracownikami zatrudnionymi na czas nieokreślony i nie znajdują się w okresie wypowiedzenia/pełnią służbę stałą</text:p>
      <text:p text:style-name="P1"/>
      <text:p text:style-name="P1"/>
      <text:p text:style-name="P1"><text:s text:c="54"/>.....................................................................................................</text:p>
      <text:p text:style-name="P1"><text:s text:c="54"/>data i podpis osoby z Wydziału Kadr KMP we Wrocławiu</text:p>
      <text:p text:style-name="P1"/>
      <text:p text:style-name="P1"/>
      <text:p text:style-name="P1"/>
      <text:p text:style-name="P1"/>
      <text:p text:style-name="P1"/>
      <text:p text:style-name="P1">.........................................................................</text:p>
      <text:p text:style-name="P1">Nazwisko i imię pożyczkobiorcy, podpis</text:p>
      <text:p text:style-name="P1">D<text:span text:style-name="T48">O</text:span> seria....................nr ..................................</text:p>
      <text:p text:style-name="P1">Wydany przez ................................................</text:p>
      <text:p text:style-name="P42">.......................................................................</text:p>
      <text:p text:style-name="P51"><text:soft-page-break/></text:p>
      <text:p text:style-name="P51"><text:tab/><text:tab/><text:tab/><text:tab/><text:tab/><text:tab/> <text:s text:c="2"/>Załącznik nr 7</text:p>
      <text:p text:style-name="P51"><text:tab/><text:tab/><text:tab/><text:tab/><text:tab/><text:tab/> <text:s text:c="2"/>do Regulaminu z dnia <text:span text:style-name="T57">04.03.2025 r.</text:span></text:p>
      <text:p text:style-name="P51"><text:tab/><text:tab/><text:tab/><text:tab/><text:tab/><text:tab/> <text:s text:c="2"/>powołanego Decyzją Nr <text:s/><text:span text:style-name="T57">25/2025</text:span></text:p>
      <text:p text:style-name="P52"/>
      <text:p text:style-name="P53">UMOWA Nr ...........</text:p>
      <text:p text:style-name="P53">z dnia ...................................</text:p>
      <text:p text:style-name="P54"/>
      <text:p text:style-name="P54">o pożyczkę ze środków Zakładowego Funduszu Świadczeń Socjalnych zawarta pomiędzy:</text:p>
      <text:p text:style-name="P56">KOMENDANTEM <text:s/>MIEJSKIM <text:s/>POLICJI <text:s/>WE <text:s/>WROCŁAWIU </text:p>
      <text:p text:style-name="P54">a Panem/Panią/ ...............................................................................................................................………………......</text:p>
      <text:p text:style-name="P54">zwanym/ą/ w dalszej części umowy "pożyczkobiorcą" zamieszkałym/ą/….......................................……………….</text:p>
      <text:p text:style-name="P54">..............................................................................................................................................................……………….</text:p>
      <text:p text:style-name="P54">zatrudnionym /ą/.........................................................................................…......................................……………….</text:p>
      <text:p text:style-name="P53">§ 1</text:p>
      <text:p text:style-name="P54">1.Zakład pracy udziela pożyczkobiorcy ze środków Zakładowego Funduszu Świadczeń Socjalnych pożyczki zwrotnej w wysokości zł...................................................................................………………………………………</text:p>
      <text:p text:style-name="P54">................................................................................................................................................................</text:p>
      <text:p text:style-name="P54">oprocentowanej w wysokości...................% w stosunku rocznym z przeznaczeniem na ................................................................................................................………………………………….............</text:p>
      <text:p text:style-name="P54">2.Odsetki z tytułu oprocentowania pożyczki /wg stopy.....….%/ wynoszą zł.............……………………….. słownie zł................................................................................................……………………………………… <text:s/>…...</text:p>
      <text:p text:style-name="P53">§ <text:span text:style-name="T48">2</text:span></text:p>
      <text:p text:style-name="P55">1. Pożyczkobiorca zobowiązuje się spłacić pożyczkę w ratach w ostatecznym terminie do dnia …………………..</text:p>
      <text:p text:style-name="P54">2. Spłata udzielonej pożyczki została rozłożona na ...........rat.</text:p>
      <text:p text:style-name="P54">3. Wysokość miesięcznej raty pożyczki łącznie z oprocentowaniem wynosi zł.......………………...........................</text:p>
      <text:p text:style-name="P54">słownie zł............................................................................................................……………….................................</text:p>
      <text:p text:style-name="P53">§ 3 </text:p>
      <text:p text:style-name="P57">1. Pożyczkobiorca:</text:p>
      <text:p text:style-name="P57"><text:span text:style-name="T48">a/</text:span> upoważnia zakład pracy do potrąceń należnych rat pożyczki wraz z odsetkami z przysługującego mu wynagrodzenia za pracę poczynając od dnia........................………………………………………............................</text:p>
      <text:p text:style-name="P58">b/ zobowiązuje się spłacać należne raty pożyczki wraz z odsetkami na numer konta w terminie do dnia 10 każdego miesiąca począwszy od …………………………………….</text:p>
      <text:p text:style-name="P53">§ 4</text:p>
      <text:p text:style-name="P54">1. Niespłacona kwota pożyczki, z chwilą rozwiązania stosunku pracy podlega natychmiastowej spłacie w całości.</text:p>
      <text:p text:style-name="P54">2. Obowiązku natychmiastowej spłaty nie stosuje się do pracowników przechodzących na emeryturę, rentę lub zwalnianych z przyczyn leżących po stronie zakładu pracy.</text:p>
      <text:p text:style-name="P54">3. W przypadku, o którym mowa w ust. 2 pożyczkobiorca zobowiązany jest do comiesięcznego wpłacania</text:p>
      <text:p text:style-name="P54">należnych rat w wysokości ustalonej w § 2 ust. 3 do kasy lub na konto.</text:p>
      <text:p text:style-name="P53"/>
      <text:p text:style-name="P53"/>
      <text:p text:style-name="P53"/>
      <text:p text:style-name="P53"><text:soft-page-break/>§ 5</text:p>
      <text:p text:style-name="P54"/>
      <text:p text:style-name="P54">W przypadku stwierdzenia, że pożyczka z Funduszu na cele mieszkaniowe wykorzystana została niezgodnie <text:s text:c="7"/>z przeznaczeniem, podlega natychmiastowemu zwrotowi.</text:p>
      <text:p text:style-name="P54"/>
      <text:p text:style-name="P53">§ 6</text:p>
      <text:p text:style-name="P54"/>
      <text:p text:style-name="P54">Zmiany warunków zawartych w niniejszej umowie wymagają formy pisemnej pod rygorem nieważności.</text:p>
      <text:p text:style-name="P54"/>
      <text:p text:style-name="P53">§ 7</text:p>
      <text:p text:style-name="P54"/>
      <text:p text:style-name="P54">1. W razie zaistnienia okoliczności przewidywanych w niniejszej umowie oraz przepisach o udzielaniu pożyczek</text:p>
      <text:p text:style-name="P54">z Zakładowego Funduszu Świadczeń Socjalnych, które powodują natychmiastową wymagalność niespłaconej pożyczki, zakład pracy może dochodzić spłaty tych należności na drodze postępowania sądowego bez uprzedniego wezwania pożyczkobiorcy.</text:p>
      <text:p text:style-name="P54">2. Niespłacona pożyczka staje się natychmiast wymagalna również wówczas, gdy pożyczkobiorca dopuści się zwłoki w spłacie co najmniej jednej raty.</text:p>
      <text:p text:style-name="P54">Zakład może dochodzić należności na drodze postępowania sądowego bez uprzedniego wezwania pożyczkobiorcy.</text:p>
      <text:p text:style-name="P54">3. Jeżeli pożyczkobiorca opóźnia się ze spłatą zadłużenia, zakład pracy zawiadamia o tym niezwłocznie poręczycieli.</text:p>
      <text:p text:style-name="P54">4. Dochodzenie roszczeń o spłatę wymaganej pożyczki następować będzie przed sądem powszechnym / wydział</text:p>
      <text:p text:style-name="P54">cywilny/ właściwym wg siedziby zakładu pracy.</text:p>
      <text:p text:style-name="P54"/>
      <text:p text:style-name="P53">§ 8</text:p>
      <text:p text:style-name="P54"/>
      <text:p text:style-name="P54">W sprawach nieuregulowanych niniejszą umową stosuje się postanowienia Regulaminu Zakładowego Funduszu</text:p>
      <text:p text:style-name="P54">Świadczeń Socjalnych oraz powszechnie obowiązujące przepisy i zasady prawa cywilnego.</text:p>
      <text:p text:style-name="P54"/>
      <text:p text:style-name="P53">§ 9</text:p>
      <text:p text:style-name="P54"/>
      <text:p text:style-name="P54">Pożyczkobiorca oświadcza, że znane są mu postanowienia Regulaminu ZFŚS i niniejszej umowy.</text:p>
      <text:p text:style-name="P54"/>
      <text:p text:style-name="P53">§ 10</text:p>
      <text:p text:style-name="P54"/>
      <text:p text:style-name="P54">Umowa niniejsza została sporządzona w trzech jednobrzmiących egzemplarzach.</text:p>
      <text:p text:style-name="P54"/>
      <text:p text:style-name="P39"><text:span text:style-name="T22">Pożyczkobiorca<text:tab/><text:tab/><text:tab/><text:tab/><text:tab/> Komendant Miejski Policji</text:span><text:span text:style-name="T1"> <text:s text:c="88"/></text:span><text:span text:style-name="T16"><text:s text:c="40"/></text:span></text:p>
      <text:p text:style-name="P25"/>
      <text:p text:style-name="P11"><text:s text:c="5"/><text:tab/><text:tab/><text:tab/><text:tab/><text:tab/><text:tab/><text:tab/><text:tab/><text:soft-page-break/><text:tab/><text:tab/><text:tab/><text:tab/><text:tab/> <text:s text:c="19"/>Załącznik nr 8</text:p>
      <text:p text:style-name="P9"><text:s text:c="133"/>do Regulaminu z dnia <text:s/><text:span text:style-name="T56">04.03.2025 r.</text:span></text:p>
      <text:p text:style-name="P1"><text:s text:c="111"/><text:span text:style-name="T13">powołanego</text:span> <text:span text:style-name="T13">Decyzją Nr </text:span><text:span text:style-name="T14">25/2025</text:span></text:p>
      <text:p text:style-name="Standard"/>
      <text:p text:style-name="Standard">........................................................<text:tab/><text:tab/><text:tab/>Wrocław ,.........................................</text:p>
      <text:p text:style-name="Standard"><text:s text:c="8"/>/imię i nazwisko/</text:p>
      <text:p text:style-name="Standard"/>
      <text:p text:style-name="Standard">........................................................</text:p>
      <text:p text:style-name="Standard"/>
      <text:p text:style-name="Standard">.........................................................</text:p>
      <text:p text:style-name="Standard">/jednostka, tel. służbowy lub adres </text:p>
      <text:p text:style-name="Standard">zamieszkania w przypadku emerytów i rencistów/</text:p>
      <text:p text:style-name="Standard"/>
      <text:p text:style-name="Standard">........................................................</text:p>
      <text:p text:style-name="Standard"><text:s text:c="17"/>/nr telefonu/</text:p>
      <text:p text:style-name="Standard"/>
      <text:p text:style-name="Standard"/>
      <text:p text:style-name="Standard"/>
      <text:p text:style-name="Standard"/>
      <text:p text:style-name="P6">W N I O S E K</text:p>
      <text:p text:style-name="P6">o przyznanie z Zakładowego Funduszu Świadczeń Socjalnych:</text:p>
      <text:p text:style-name="P6"/>
      <text:p text:style-name="P27"/>
      <text:p text:style-name="P28"><text:span text:style-name="T24"><text:s text:c="3"/>□</text:span><text:span text:style-name="T5"> bonów towarowych lub świadczenia pieniężnego o charakterze okolicznościowym</text:span><text:span text:style-name="T11"> <text:s text:c="123"/></text:span></text:p>
      <text:p text:style-name="P84"/>
      <text:p text:style-name="P38"/>
      <text:p text:style-name="P37"/>
      <text:p text:style-name="Standard">......................................................................................................................................................</text:p>
      <text:p text:style-name="P81"><text:tab/> <text:s text:c="2"/>/ nr konta bankowego, w przypadku emerytów i rencistów/</text:p>
      <text:p text:style-name="P81"/>
      <text:p text:style-name="P48"/>
      <text:p text:style-name="P81"/>
      <text:p text:style-name="P80"/>
      <text:p text:style-name="P80"/>
      <text:p text:style-name="P80"/>
      <text:p text:style-name="P80"/>
      <text:p text:style-name="P80"/>
      <text:p text:style-name="P80"><text:tab/><text:tab/><text:tab/><text:tab/><text:tab/>.......................................................</text:p>
      <text:p text:style-name="P80"><text:tab/><text:tab/><text:tab/><text:tab/><text:tab/> <text:s text:c="7"/>podpis wnioskodawcy</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13"><text:soft-page-break/><text:s text:c="104"/><text:tab/> <text:s text:c="19"/>Załącznik nr 9</text:p>
      <text:p text:style-name="P14"><text:tab/><text:tab/><text:tab/><text:tab/><text:tab/> <text:s text:c="19"/>do Regulaminu z dnia <text:s/><text:span text:style-name="T57">04.03.2025 r.</text:span></text:p>
      <text:p text:style-name="P14"><text:tab/><text:tab/><text:tab/><text:tab/><text:tab/> <text:s text:c="19"/>powołanego decyzją nr <text:s/><text:span text:style-name="T57">25/2025</text:span></text:p>
      <text:p text:style-name="Standard"><text:s text:c="3"/></text:p>
      <text:p text:style-name="Standard"/>
      <text:p text:style-name="Standard"/>
      <text:p text:style-name="P82">Tabela dopłat do wypoczynku organizowanego w ośrodkach wczasowych bądź indywidualnie oraz do wypoczynku dzieci i młodzieży (np. kolonie, obozy, zielone szkoły, zimowiska, kolonie zdrowotne)</text:p>
      <text:p text:style-name="P82"><text:s text:c="51"/></text:p>
      <table:table table:name="Tabela2" table:style-name="Tabela2">
        <table:table-column table:style-name="Tabela2.A"/>
        <table:table-column table:style-name="Tabela2.B"/>
        <table:table-column table:style-name="Tabela2.C"/>
        <table:table-row table:style-name="TableLine2308348566848">
          <table:table-cell table:style-name="Tabela2.A1" office:value-type="string">
            <text:p text:style-name="Table_20_Contents">Próg dochodu</text:p>
          </table:table-cell>
          <table:table-cell table:style-name="Tabela2.A1" office:value-type="string">
            <text:p text:style-name="Table_20_Contents">Wysokość dofinansowania do wypoczynku ogółem na rodzinę</text:p>
          </table:table-cell>
          <table:table-cell table:style-name="Tabela2.C1" office:value-type="string">
            <text:p text:style-name="Table_20_Contents">Wysokość dofinansowania dla młodzieży i dzieci <text:s/>/kolonie/</text:p>
          </table:table-cell>
        </table:table-row>
        <table:table-row table:style-name="TableLine2308348584528">
          <table:table-cell table:style-name="Tabela2.A2" office:value-type="string">
            <text:p text:style-name="P86">I</text:p>
          </table:table-cell>
          <table:table-cell table:style-name="Tabela2.A2" office:value-type="string">
            <text:p text:style-name="P88"/>
          </table:table-cell>
          <table:table-cell table:style-name="Tabela2.C2">
            <text:p text:style-name="P88"/>
          </table:table-cell>
        </table:table-row>
        <table:table-row table:style-name="TableLine2308348583712">
          <table:table-cell table:style-name="Tabela2.A2" office:value-type="string">
            <text:p text:style-name="P86">II</text:p>
          </table:table-cell>
          <table:table-cell table:style-name="Tabela2.B3">
            <text:p text:style-name="P88"/>
          </table:table-cell>
          <table:table-cell table:style-name="Tabela2.C2">
            <text:p text:style-name="P88"/>
          </table:table-cell>
        </table:table-row>
        <table:table-row table:style-name="TableLine2308348582352">
          <table:table-cell table:style-name="Tabela2.A2" office:value-type="string">
            <text:p text:style-name="P86">III</text:p>
          </table:table-cell>
          <table:table-cell table:style-name="Tabela2.B3">
            <text:p text:style-name="P88"/>
          </table:table-cell>
          <table:table-cell table:style-name="Tabela2.C2">
            <text:p text:style-name="P88"/>
          </table:table-cell>
        </table:table-row>
        <table:table-row table:style-name="TableLine2308348589696">
          <table:table-cell table:style-name="Tabela2.A2" office:value-type="string">
            <text:p text:style-name="P86">IV</text:p>
          </table:table-cell>
          <table:table-cell table:style-name="Tabela2.B3">
            <text:p text:style-name="P88"/>
          </table:table-cell>
          <table:table-cell table:style-name="Tabela2.C2">
            <text:p text:style-name="P88"/>
          </table:table-cell>
        </table:table-row>
      </table:table>
      <text:p text:style-name="Standard"/>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89"><text:s text:c="2"/></text:p>
      <text:p text:style-name="P13"><text:soft-page-break/><text:s text:c="105"/><text:tab/> <text:s text:c="19"/>Załącznik nr 10</text:p>
      <text:p text:style-name="P13"><text:tab/><text:tab/><text:tab/><text:tab/><text:tab/> <text:s text:c="19"/>do Regulaminu z dnia <text:span text:style-name="T57">04.03.2025 r.</text:span></text:p>
      <text:p text:style-name="P13"><text:tab/><text:tab/><text:tab/><text:tab/><text:tab/> <text:s text:c="19"/>powołanego decyzją nr <text:span text:style-name="T57">25/2025</text:span></text:p>
      <text:p text:style-name="Standard"><text:s text:c="3"/></text:p>
      <text:p text:style-name="Standard"/>
      <text:p text:style-name="Standard"/>
      <text:p text:style-name="P7">Maksymalne kwoty pożyczek oraz bezzwrotnej pomocy finansowej - zapomogi</text:p>
      <text:p text:style-name="P7"><text:s text:c="51"/></text:p>
      <table:table table:name="Tabela4" table:style-name="Tabela4">
        <table:table-column table:style-name="Tabela4.A"/>
        <table:table-column table:style-name="Tabela4.B"/>
        <table:table-row table:style-name="TableLine2308348588336">
          <table:table-cell table:style-name="Tabela4.A1" office:value-type="string">
            <text:p text:style-name="Table_20_Contents"/>
          </table:table-cell>
          <table:table-cell table:style-name="Tabela4.B1" office:value-type="string">
            <text:p text:style-name="Table_20_Contents"/>
          </table:table-cell>
        </table:table-row>
        <table:table-row table:style-name="TableLine2308348586160">
          <table:table-cell table:style-name="Tabela4.A2" office:value-type="string">
            <text:p text:style-name="P90">Pożyczka na remont i modernizację domu lub mieszkania, modernizację i przebudowę pomieszczeń niemieszkalnych na lokal mieszkalny</text:p>
          </table:table-cell>
          <table:table-cell table:style-name="Tabela4.B2" office:value-type="string">
            <text:p text:style-name="P88">do</text:p>
          </table:table-cell>
        </table:table-row>
        <table:table-row table:style-name="TableLine2308348581808">
          <table:table-cell table:style-name="Tabela4.A2" office:value-type="string">
            <text:p text:style-name="P90">Pożyczka na zakup mieszkania lub domu jednorodzinnego, na budowę domu jednorodzinnego</text:p>
          </table:table-cell>
          <table:table-cell table:style-name="Tabela4.B2" office:value-type="string">
            <text:p text:style-name="P88">do</text:p>
          </table:table-cell>
        </table:table-row>
        <table:table-row table:style-name="TableLine2308348584256">
          <table:table-cell table:style-name="Tabela4.A2" office:value-type="string">
            <text:p text:style-name="P90">Zapomogi</text:p>
          </table:table-cell>
          <table:table-cell table:style-name="Tabela4.B2" office:value-type="string">
            <text:p text:style-name="P88">do</text:p>
          </table:table-cell>
        </table:table-row>
      </table:table>
      <text:p text:style-name="Standard"/>
      <text:p text:style-name="P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pl" fo:country="PL"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l" fo:country="PL"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09-03-17T12:26:53</meta:creation-date>
    <dc:date>2025-03-18T08:15:51.090000000</dc:date>
    <meta:print-date>2023-03-13T09:09:10.944000000</meta:print-date>
    <meta:editing-cycles>117</meta:editing-cycles>
    <meta:editing-duration>P2DT7H47M18S</meta:editing-duration>
    <meta:document-statistic meta:table-count="4" meta:image-count="0" meta:object-count="0" meta:page-count="25" meta:paragraph-count="485" meta:word-count="4729" meta:character-count="54706" meta:non-whitespace-character-count="44778"/>
    <meta:user-defined meta:name="Info 1"/>
    <meta:user-defined meta:name="Info 2"/>
    <meta:user-defined meta:name="Info 3"/>
    <meta:user-defined meta:name="Info 4"/>
  </office:meta>
</office:document-meta>
</file>