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3cm" table:align="righ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3.3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014cm" fo:margin-left="0cm" fo:margin-right="-0.014cm" table:align="margins"/>
    </style:style>
    <style:style style:name="Tabela3.A" style:family="table-column">
      <style:table-column-properties style:column-width="0.82cm" style:rel-column-width="3159*"/>
    </style:style>
    <style:style style:name="Tabela3.B" style:family="table-column">
      <style:table-column-properties style:column-width="4.415cm" style:rel-column-width="17007*"/>
    </style:style>
    <style:style style:name="Tabela3.C" style:family="table-column">
      <style:table-column-properties style:column-width="2.466cm" style:rel-column-width="9499*"/>
    </style:style>
    <style:style style:name="Tabela3.D" style:family="table-column">
      <style:table-column-properties style:column-width="3.731cm" style:rel-column-width="14370*"/>
    </style:style>
    <style:style style:name="Tabela3.E" style:family="table-column">
      <style:table-column-properties style:column-width="0.896cm" style:rel-column-width="3451*"/>
    </style:style>
    <style:style style:name="Tabela3.F" style:family="table-column">
      <style:table-column-properties style:column-width="2.226cm" style:rel-column-width="8574*"/>
    </style:style>
    <style:style style:name="Tabela3.G" style:family="table-column">
      <style:table-column-properties style:column-width="2.461cm" style:rel-column-width="9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normal" officeooo:paragraph-rsid="0011b401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bold" officeooo:paragraph-rsid="0011b401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normal" officeooo:paragraph-rsid="0011b401" style:font-weight-asian="normal" style:font-weight-complex="normal"/>
    </style:style>
    <style:style style:name="P4" style:family="paragraph" style:parent-style-name="Standard">
      <style:text-properties fo:font-size="10.5pt" fo:font-weight="normal" officeooo:paragraph-rsid="0011b401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fo:font-weight="bold" officeooo:paragraph-rsid="0011b401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9pt" fo:font-weight="bold" officeooo:paragraph-rsid="0011b401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normal" officeooo:paragraph-rsid="0011b401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weight="bold" officeooo:paragraph-rsid="0011b401" style:font-weight-asian="bold" style:font-weight-complex="bold"/>
    </style:style>
    <style:style style:name="P9" style:family="paragraph" style:parent-style-name="Standard">
      <style:text-properties style:font-name="Times New Roman" fo:font-size="10pt" fo:font-weight="bold" officeooo:paragraph-rsid="0011b401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text-properties fo:font-size="11pt" fo:font-weight="normal" officeooo:paragraph-rsid="0011b40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a5add" officeooo:paragraph-rsid="0011b401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paragraph-rsid="0011b40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11b401" style:font-weight-asian="bold" style:font-weight-complex="bold"/>
    </style:style>
    <style:style style:name="P14" style:family="paragraph" style:parent-style-name="Table_20_Contents">
      <style:text-properties fo:font-weight="bold" officeooo:paragraph-rsid="0011b401" style:font-weight-asian="bold" style:font-weight-complex="bold"/>
    </style:style>
    <style:style style:name="P15" style:family="paragraph" style:parent-style-name="Table_20_Contents">
      <style:text-properties fo:font-size="8pt" officeooo:paragraph-rsid="0011b401" style:font-size-asian="8pt" style:font-size-complex="8pt"/>
    </style:style>
    <style:style style:name="P16" style:family="paragraph" style:parent-style-name="Table_20_Contents">
      <style:text-properties officeooo:paragraph-rsid="0011b40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65eee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265eee" style:font-size-asian="9pt" style:font-weight-asian="bold" style:font-size-complex="9pt" style:font-weight-complex="bold"/>
    </style:style>
    <style:style style:name="T6" style:family="text">
      <style:text-properties officeooo:rsid="003338f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1" style:font-name-asian="Arial Unicode MS" style:font-name-complex="Tahoma"/>
    </style:style>
    <style:style style:name="T12" style:family="text">
      <style:text-properties officeooo:rsid="00265eee"/>
    </style:style>
    <style:style style:name="T13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------------------------------------ <text:s text:c="61"/><text:span text:style-name="T1">Załącznik <text:s/>nr 2 </text:span></text:p>
      <text:p text:style-name="P1"><text:span text:style-name="T2"><text:s text:c="9"/>/imię i nazwisko/ <text:s text:c="15"/></text:span><text:s text:c="88"/>do Regulaminu z dnia <text:s/><text:span text:style-name="T6">04.03.2025r</text:span></text:p>
      <text:p text:style-name="P1"><text:s text:c="135"/>powołanego Decyzją nr <text:s/><text:span text:style-name="T6">25/2025</text:span> <text:s text:c="98"/></text:p>
      <text:p text:style-name="P3">-------------------------------------- <text:s text:c="55"/></text:p>
      <text:p text:style-name="P3"><text:s/><text:span text:style-name="T2"><text:s text:c="2"/>/ jednostka; telefon służbowy/ </text:span><text:s text:c="5"/><text:tab/><text:tab/><text:tab/> Wrocław dnia ......................</text:p>
      <text:p text:style-name="P3"><text:s text:c="48"/></text:p>
      <text:p text:style-name="P3">--------------------------------------</text:p>
      <text:p text:style-name="P4"><text:s/><text:span text:style-name="T7"><text:s/></text:span><text:span text:style-name="T4"><text:s/>/</text:span><text:span text:style-name="T5">w przypadku emerytów i rencistów</text:span></text:p>
      <text:p text:style-name="P5"><text:span text:style-name="T3"><text:s text:c="7"/></text:span><text:span text:style-name="T2">adres zamieszkania, nr telefonu/</text:span></text:p>
      <text:p text:style-name="P6"/>
      <text:p text:style-name="P6"/>
      <text:p text:style-name="P7"/>
      <text:p text:style-name="P7"/>
      <text:p text:style-name="P3"><text:s text:c="7"/></text:p>
      <text:p text:style-name="P3"><text:s text:c="53"/><text:span text:style-name="T7"><text:s text:c="8"/></text:span><text:span text:style-name="T8"><text:s/>W N I O S E K</text:span></text:p>
      <text:p text:style-name="P8"><text:s text:c="37"/><text:span text:style-name="T9">o przyznanie z Zakładowego Funduszu Świadczeń Socjalnych:</text:span></text:p>
      <text:p text:style-name="P2"/>
      <text:p text:style-name="P2"/>
      <text:p text:style-name="P2"><text:span text:style-name="T10"><text:s text:c="3"/>□</text:span><text:span text:style-name="T11"> dopłaty do urlopu wypoczynkowego za rok .....................</text:span></text:p>
      <text:p text:style-name="P9"><text:s text:c="3"/>□ dopłaty do wypoczynku za rok ....................</text:p>
      <text:p text:style-name="P9"><text:s text:c="3"/>□ dopłaty do wypoczynku dzieci za rok ..........</text:p>
      <text:p text:style-name="P9"/>
      <text:p text:style-name="P3"><text:s/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22434472848">
          <table:table-cell table:style-name="Tabela1.A1" office:value-type="string">
            <text:p text:style-name="P16"><text:s text:c="3"/><text:span text:style-name="T7"><text:s/>L.p</text:span>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Stopień pokrewieństwa</text:p>
          </table:table-cell>
          <table:table-cell table:style-name="Tabela1.D1" office:value-type="string">
            <text:p text:style-name="P13">Uczeń / Student <text:span text:style-name="T12">data urodzenia</text:span></text:p>
          </table:table-cell>
        </table:table-row>
        <table:table-row table:style-name="TableLine2422434483456">
          <table:table-cell table:style-name="Tabela1.A2" office:value-type="string">
            <text:p text:style-name="P16"><text:s text:c="5"/>1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>Wnioskodawca</text:p>
          </table:table-cell>
          <table:table-cell table:style-name="Tabela1.D2" office:value-type="string">
            <text:p text:style-name="P16"/>
          </table:table-cell>
        </table:table-row>
        <table:table-row table:style-name="TableLine2422434483728">
          <table:table-cell table:style-name="Tabela1.A2" office:value-type="string">
            <text:p text:style-name="P16"><text:s text:c="5"/>2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leLine2422434473392">
          <table:table-cell table:style-name="Tabela1.A2" office:value-type="string">
            <text:p text:style-name="P16"><text:s text:c="5"/>3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leLine2422434470400">
          <table:table-cell table:style-name="Tabela1.A2" office:value-type="string">
            <text:p text:style-name="P16"><text:s text:c="5"/>4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leLine2422434475024">
          <table:table-cell table:style-name="Tabela1.A2" office:value-type="string">
            <text:p text:style-name="P16"><text:s text:c="5"/>5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7"/>
      <text:p text:style-name="P1">Oświadczam,że w roku............. w/w osoby nie korzystały z dopłaty do wypoczynku ze środków ZFŚS <text:s/>w KMP we Wrocławiu. </text:p>
      <text:p text:style-name="P1"/>
      <text:p text:style-name="P10"/>
      <text:p text:style-name="P12">…...........................................................................................................................................................................</text:p>
      <text:p text:style-name="P11">(numer konta bankowego w przypadku emerytów i rencistów)</text:p>
      <text:p text:style-name="P10"/>
      <text:p text:style-name="P10"/>
      <text:p text:style-name="P10"><text:s text:c="59"/></text:p>
      <text:p text:style-name="P10"/>
      <text:p text:style-name="P10"/>
      <text:p text:style-name="P10"/>
      <text:p text:style-name="P10"><text:s text:c="77"/>............... ..........................................</text:p>
      <text:p text:style-name="P10"><text:span text:style-name="T1"><text:s text:c="89"/></text:span><text:span text:style-name="T13">/ data i podpis wnioskodawcy / </text:span><text:span text:style-name="T1"><text:s text:c="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leLine2422434475296">
          <table:table-cell table:style-name="Tabela3.A1" table:number-columns-spanned="3" office:value-type="string">
            <text:p text:style-name="P13">Wypełnia zainteresowany</text:p>
          </table:table-cell>
          <table:covered-table-cell/>
          <table:covered-table-cell/>
          <table:table-cell table:style-name="Tabela3.A1" office:value-type="string">
            <text:p text:style-name="P14">Wypełnia komisja ds. socjalnych</text:p>
          </table:table-cell>
          <table:table-cell table:style-name="Tabela3.E1" table:number-columns-spanned="3" office:value-type="string">
            <text:p text:style-name="P16"><text:s text:c="4"/><text:span text:style-name="T7">Wypełnia organ <text:s text:c="3"/></text:span></text:p>
            <text:p text:style-name="P14"><text:s text:c="10"/>Finansowy</text:p>
          </table:table-cell>
          <table:covered-table-cell/>
          <table:covered-table-cell/>
        </table:table-row>
        <table:table-row table:style-name="TableLine2422434477200">
          <table:table-cell table:style-name="Tabela3.A2" table:number-columns-spanned="2" office:value-type="string">
            <text:p text:style-name="P16"><text:s text:c="8"/>Imię i Nazwisko</text:p>
          </table:table-cell>
          <table:covered-table-cell/>
          <table:table-cell table:style-name="Tabela3.A2" office:value-type="string">
            <text:p text:style-name="P15">Oświadczenie, że na n/w osoby dokonano przedpłaty na kolonie,obozy</text:p>
          </table:table-cell>
          <table:table-cell table:style-name="Tabela3.A2" office:value-type="string">
            <text:p text:style-name="P16">Wysokość świadczenia</text:p>
          </table:table-cell>
          <table:table-cell table:style-name="Tabela3.A2" table:number-columns-spanned="2" office:value-type="string">
            <text:p text:style-name="P16"><text:s text:c="2"/>Podatek %</text:p>
            <text:p text:style-name="P16"><text:s text:c="5"/>kwota</text:p>
          </table:table-cell>
          <table:covered-table-cell/>
          <table:table-cell table:style-name="Tabela3.G2" office:value-type="string">
            <text:p text:style-name="P16">Do wypłaty</text:p>
          </table:table-cell>
        </table:table-row>
        <table:table-row table:style-name="TableLine2422434473120">
          <table:table-cell table:style-name="Tabela3.A2" office:value-type="string">
            <text:p text:style-name="P16">1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84544">
          <table:table-cell table:style-name="Tabela3.A2" office:value-type="string">
            <text:p text:style-name="P16">2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79376">
          <table:table-cell table:style-name="Tabela3.A2" office:value-type="string">
            <text:p text:style-name="P16">3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85088">
          <table:table-cell table:style-name="Tabela3.A2" office:value-type="string">
            <text:p text:style-name="P16">4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68496">
          <table:table-cell table:style-name="Tabela3.A2" office:value-type="string">
            <text:p text:style-name="P16">5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76384">
          <table:table-cell table:style-name="Tabela3.A2" office:value-type="string">
            <text:p text:style-name="P16">6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  <table:table-row table:style-name="TableLine2422434471216">
          <table:table-cell table:style-name="Tabela3.A2" table:number-columns-spanned="3" office:value-type="string">
            <text:p text:style-name="P16"/>
          </table:table-cell>
          <table:covered-table-cell/>
          <table:covered-table-cell/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G2" office:value-type="string">
            <text:p text:style-name="P16"/>
          </table:table-cell>
        </table:table-row>
      </table:table>
      <text:p text:style-name="P3"><text:s text:c="57"/></text:p>
      <text:p text:style-name="P3"><text:s text:c="60"/>Ogółem do wypłaty...................................................................</text:p>
      <text:p text:style-name="P3"/>
      <text:p text:style-name="P3">Słownie złotych:..................................................................................................................................</text:p>
      <text:p text:style-name="P3"/>
      <text:p text:style-name="P3">Podpisy komisji:.....................................</text:p>
      <text:p text:style-name="P3"/>
      <text:p text:style-name="P3"><text:s text:c="25"/>.......................................</text:p>
      <text:p text:style-name="P3"/>
      <text:p text:style-name="P3"><text:s text:c="25"/>.......................................</text:p>
      <text:p text:style-name="P3"/>
      <text:p text:style-name="P3"><text:s text:c="25"/>.......................................</text:p>
      <text:p text:style-name="P3"/>
      <text:p text:style-name="P3"><text:s text:c="25"/>.......................................</text:p>
      <text:p text:style-name="P3"/>
      <text:p text:style-name="P3"/>
      <text:p text:style-name="P3">Odnotowano w karcie ewidencji socjalnych <text:s text:c="14"/>....................................................................</text:p>
      <text:p text:style-name="P3"><text:s text:c="85"/>/ data i podpis pracownika ds. socjalnych/</text:p>
      <text:p text:style-name="P3"/>
      <text:p text:style-name="P3"/>
      <text:p text:style-name="P3"><text:s text:c="22"/>Decyzja </text:p>
      <text:p text:style-name="P3"><text:s text:c="6"/>Komendanta Miejskiego Policji</text:p>
      <text:p text:style-name="P3"><text:s text:c="15"/>we Wrocławiu</text:p>
      <text:p text:style-name="P3"><text:s text:c="12"/></text:p>
      <text:p text:style-name="P3"><text:s text:c="10"/>"ZATWIERDZAM"</text:p>
      <text:p text:style-name="P3"/>
      <text:p text:style-name="P3"><text:s text:c="4"/>.....................................................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6T08:52:55.386000000</dc:date>
    <meta:editing-duration>PT29S</meta:editing-duration>
    <meta:editing-cycles>1</meta:editing-cycles>
    <meta:document-statistic meta:table-count="2" meta:image-count="0" meta:object-count="0" meta:page-count="2" meta:paragraph-count="64" meta:word-count="189" meta:character-count="3350" meta:non-whitespace-character-count="1885"/>
    <meta:generator>LibreOffice/7.1.4.2$Windows_X86_64 LibreOffice_project/a529a4fab45b75fefc5b6226684193eb000654f6</meta:generator>
  </office:meta>
</office:document-meta>
</file>