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normal" officeooo:rsid="001a5add" officeooo:paragraph-rsid="00137b18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officeooo:paragraph-rsid="00137b18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officeooo:paragraph-rsid="00137b1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a5add" officeooo:paragraph-rsid="00137b18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fo:font-size="11pt" fo:font-weight="bold" officeooo:rsid="001a5add" officeooo:paragraph-rsid="00137b18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1a5add" officeooo:paragraph-rsid="00137b1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paragraph-rsid="00137b18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officeooo:paragraph-rsid="00137b18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0pt" fo:font-weight="normal" officeooo:paragraph-rsid="00137b1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paragraph-rsid="00137b18" style:font-weight-asian="normal" style:font-weight-complex="normal"/>
    </style:style>
    <style:style style:name="P11" style:family="paragraph" style:parent-style-name="Standard">
      <style:text-properties fo:font-weight="normal" officeooo:paragraph-rsid="00137b18" style:font-weight-asian="normal" style:font-weight-complex="normal"/>
    </style:style>
    <style:style style:name="T1" style:family="text">
      <style:text-properties officeooo:rsid="003338f1"/>
    </style:style>
    <style:style style:name="T2" style:family="text">
      <style:text-properties style:font-name="Times New Roman"/>
    </style:style>
    <style:style style:name="T3" style:family="text">
      <style:text-properties style:font-name="Times New Roman1"/>
    </style:style>
    <style:style style:name="T4" style:family="text">
      <style:text-properties officeooo:rsid="001a5a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 Załącznik nr 3</text:p>
      <text:p text:style-name="P9"><text:s text:c="7"/><text:tab/><text:tab/><text:tab/><text:tab/><text:tab/>do Regulaminu z dnia <text:span text:style-name="T1">04.03.2025 r.</text:span></text:p>
      <text:p text:style-name="P9"><text:tab/><text:tab/><text:tab/><text:tab/><text:tab/> powołanego Decyzją Nr <text:s/><text:span text:style-name="T1">25/2025</text:span></text:p>
      <text:p text:style-name="P9"/>
      <text:p text:style-name="P9">…............................................ <text:s text:c="87"/>Wrocław, dnia................................</text:p>
      <text:p text:style-name="P9"><text:s text:c="9"/>/imię i nazwisko/</text:p>
      <text:p text:style-name="P9"/>
      <text:p text:style-name="P9">…............................................</text:p>
      <text:p text:style-name="P9">/jednostka, telefon służbowy/</text:p>
      <text:p text:style-name="P9"/>
      <text:p text:style-name="P3"><text:tab/><text:tab/><text:tab/><text:tab/> <text:tab/>Komendant Miejski Policji</text:p>
      <text:p text:style-name="P3"><text:tab/><text:tab/><text:tab/><text:tab/><text:tab/> <text:s text:c="8"/>we Wrocławiu</text:p>
      <text:p text:style-name="P3"/>
      <text:p text:style-name="P10">W N I O S E K </text:p>
      <text:p text:style-name="P2">o przyznanie zapomogi z Zakładowego Funduszu Świadczeń Socjalnych</text:p>
      <text:p text:style-name="P10"/>
      <text:p text:style-name="P11"/>
      <text:p text:style-name="P3">Proszę o przyznanie zapomogi z ZFŚS z przyczyn ujętych w <text:span text:style-name="T2">§</text:span><text:span text:style-name="T3"> 10 ust. 1 pkt....... Regulaminu</text:span>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Do wniosku dołączam dokumenty potwierdzające okoliczności wskazane wyżej.</text:p>
      <text:p text:style-name="P8"/>
      <text:p text:style-name="P8"/>
      <text:p text:style-name="P8"/>
      <text:p text:style-name="P8"/>
      <text:p text:style-name="P8"/>
      <text:p text:style-name="P8">…...........................................................................................................................................................................</text:p>
      <text:p text:style-name="P4">(numer konta bankowego w przypadku emerytów i rencistów)</text:p>
      <text:p text:style-name="P8"/>
      <text:p text:style-name="P3"/>
      <text:p text:style-name="P3"><text:tab/><text:tab/><text:tab/><text:tab/><text:tab/>…................................................</text:p>
      <text:p text:style-name="P3"><text:tab/><text:tab/><text:tab/><text:tab/><text:tab/> <text:s text:c="6"/>/podpis wnioskodawcy/</text:p>
      <text:p text:style-name="P3"/>
      <text:p text:style-name="P3"/>
      <text:p text:style-name="P3">załączniki szt........<text:tab/><text:tab/><text:tab/><text:tab/> <text:s text:c="6"/></text:p>
      <text:p text:style-name="P3"/>
      <text:p text:style-name="P3"/>
      <text:p text:style-name="P3"/>
      <text:p text:style-name="P3"/>
      <text:p text:style-name="P3"/>
      <text:p text:style-name="P7"><text:soft-page-break/>-<text:span text:style-name="T4">2-</text:span></text:p>
      <text:p text:style-name="P8"/>
      <text:p text:style-name="P8"/>
      <text:p text:style-name="P6">Opinia Komisji Socjalnej</text:p>
      <text:p text:style-name="P6"/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6"/>
      <text:p text:style-name="P6"/>
      <text:p text:style-name="P6"/>
      <text:p text:style-name="P5"><text:tab/><text:tab/><text:tab/><text:tab/>Podpisy Komisji: ….........................................................<text:tab/><text:tab/><text:tab/><text:tab/><text:tab/> <text:s text:c="7"/>…..........................................................</text:p>
      <text:p text:style-name="P5"><text:tab/><text:tab/><text:tab/><text:tab/><text:tab/> <text:s text:c="7"/>…..........................................................</text:p>
      <text:p text:style-name="P5"><text:tab/><text:tab/><text:tab/><text:tab/><text:tab/> <text:s text:c="7"/>…..........................................................</text:p>
      <text:p text:style-name="P5"><text:tab/><text:tab/><text:tab/><text:tab/><text:tab/> <text:s text:c="7"/>…..........................................................</text:p>
      <text:p text:style-name="P5"><text:tab/><text:tab/><text:tab/><text:tab/><text:tab/> <text:s text:c="7"/>…..........................................................</text:p>
      <text:p text:style-name="P5"><text:tab/><text:tab/><text:tab/><text:tab/><text:tab/> <text:s text:c="7"/>…...........................................................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6T08:54:11.088000000</dc:date>
    <meta:editing-duration>PT18S</meta:editing-duration>
    <meta:editing-cycles>1</meta:editing-cycles>
    <meta:document-statistic meta:table-count="0" meta:image-count="0" meta:object-count="0" meta:page-count="2" meta:paragraph-count="30" meta:word-count="98" meta:character-count="6635" meta:non-whitespace-character-count="6316"/>
    <meta:generator>LibreOffice/7.1.4.2$Windows_X86_64 LibreOffice_project/a529a4fab45b75fefc5b6226684193eb000654f6</meta:generator>
  </office:meta>
</office:document-meta>
</file>