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normal" officeooo:paragraph-rsid="0003531a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officeooo:paragraph-rsid="0003531a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0pt" fo:font-weight="normal" officeooo:paragraph-rsid="0003531a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weight="normal" officeooo:paragraph-rsid="0003531a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3531a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paragraph-rsid="0003531a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fo:font-size="12pt" officeooo:paragraph-rsid="0003531a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1" fo:font-size="12pt" fo:font-weight="normal" officeooo:paragraph-rsid="0003531a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3531a"/>
    </style:style>
    <style:style style:name="P10" style:family="paragraph" style:parent-style-name="Standard">
      <style:paragraph-properties fo:line-height="150%"/>
      <style:text-properties officeooo:paragraph-rsid="0003531a"/>
    </style:style>
    <style:style style:name="P11" style:family="paragraph" style:parent-style-name="Standard">
      <style:paragraph-properties style:line-height-at-least="0.176cm" fo:text-align="justify" style:justify-single-word="false"/>
      <style:text-properties officeooo:paragraph-rsid="0003531a"/>
    </style:style>
    <style:style style:name="P12" style:family="paragraph" style:parent-style-name="Standard">
      <style:paragraph-properties style:line-height-at-least="0.176cm"/>
      <style:text-properties officeooo:paragraph-rsid="0003531a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NewRomanPSMT" fo:font-size="12pt" officeooo:paragraph-rsid="0003531a" style:font-name-asian="TimesNewRomanPSMT" style:font-size-asian="12pt" style:font-name-complex="TimesNewRomanPSMT" style:font-size-complex="12pt"/>
    </style:style>
    <style:style style:name="P14" style:family="paragraph" style:parent-style-name="Standard">
      <style:text-properties officeooo:paragraph-rsid="0003531a"/>
    </style:style>
    <style:style style:name="T1" style:family="text">
      <style:text-properties officeooo:rsid="00337f2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37f29" style:font-size-asian="10pt" style:font-size-complex="10pt"/>
    </style:style>
    <style:style style:name="T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fo:font-weight="normal" style:font-name-asian="Arial Unicode MS" style:font-weight-asian="normal" style:font-name-complex="Tahoma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 <text:s text:c="19"/>Załącznik nr 8</text:p>
      <text:p text:style-name="P3"><text:s text:c="133"/>do Regulaminu z dnia <text:s/><text:span text:style-name="T1">04.03.2025 r.</text:span></text:p>
      <text:p text:style-name="P4"><text:s text:c="111"/><text:span text:style-name="T2">powołanego</text:span> <text:span text:style-name="T2">Decyzją Nr </text:span><text:span text:style-name="T3">25/2025</text:span></text:p>
      <text:p text:style-name="P14"/>
      <text:p text:style-name="P14">........................................................<text:tab/><text:tab/><text:tab/>Wrocław ,.........................................</text:p>
      <text:p text:style-name="P14"><text:s text:c="8"/>/imię i nazwisko/</text:p>
      <text:p text:style-name="P14"/>
      <text:p text:style-name="P14">........................................................</text:p>
      <text:p text:style-name="P14"/>
      <text:p text:style-name="P14">.........................................................</text:p>
      <text:p text:style-name="P14">/jednostka, tel. służbowy lub adres </text:p>
      <text:p text:style-name="P14">zamieszkania w przypadku emerytów i rencistów/</text:p>
      <text:p text:style-name="P14"/>
      <text:p text:style-name="P14">........................................................</text:p>
      <text:p text:style-name="P14"><text:s text:c="17"/>/nr telefonu/</text:p>
      <text:p text:style-name="P14"/>
      <text:p text:style-name="P14"/>
      <text:p text:style-name="P14"/>
      <text:p text:style-name="P14"/>
      <text:p text:style-name="P5">W N I O S E K</text:p>
      <text:p text:style-name="P5">o przyznanie z Zakładowego Funduszu Świadczeń Socjalnych:</text:p>
      <text:p text:style-name="P5"/>
      <text:p text:style-name="P6"/>
      <text:p text:style-name="P7"><text:span text:style-name="T4"><text:s text:c="3"/>□</text:span><text:span text:style-name="T5"> bonów towarowych lub świadczenia pieniężnego o charakterze okolicznościowym</text:span><text:span text:style-name="T6"> <text:s text:c="123"/></text:span></text:p>
      <text:p text:style-name="P8"/>
      <text:p text:style-name="P9"/>
      <text:p text:style-name="P10"/>
      <text:p text:style-name="P14">......................................................................................................................................................</text:p>
      <text:p text:style-name="P11"><text:tab/> <text:s text:c="2"/>/ nr konta bankowego, w przypadku emerytów i rencistów/</text:p>
      <text:p text:style-name="P11"/>
      <text:p text:style-name="P13"/>
      <text:p text:style-name="P11"/>
      <text:p text:style-name="P12"/>
      <text:p text:style-name="P12"/>
      <text:p text:style-name="P12"/>
      <text:p text:style-name="P12"/>
      <text:p text:style-name="P12"/>
      <text:p text:style-name="P12"><text:tab/><text:tab/><text:tab/><text:tab/><text:tab/>.......................................................</text:p>
      <text:p text:style-name="P12"><text:tab/><text:tab/><text:tab/><text:tab/><text:tab/> <text:s text:c="7"/>podpis wnioskod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11T12:50:01.015000000</dc:date>
    <meta:editing-duration>PT28S</meta:editing-duration>
    <meta:editing-cycles>1</meta:editing-cycles>
    <meta:document-statistic meta:table-count="0" meta:image-count="0" meta:object-count="0" meta:page-count="1" meta:paragraph-count="18" meta:word-count="71" meta:character-count="1337" meta:non-whitespace-character-count="837"/>
    <meta:generator>LibreOffice/7.1.4.2$Windows_X86_64 LibreOffice_project/a529a4fab45b75fefc5b6226684193eb000654f6</meta:generator>
  </office:meta>
</office:document-meta>
</file>