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ŚWIADCZENIE UCZESTNICZKI SZKOLENIA </text:p>
      <text:p text:style-name="P1">pn. „SAMOOBRONA DLA KOBIET-ŁĄCZY NAS SIŁA”</text:p>
      <text:p text:style-name="Standard"><text:s/></text:p>
      <text:p text:style-name="P2"/>
      <text:p text:style-name="P2">Ja, niżej podpisana, …………………………………………………………… oświadczam, że:</text:p>
      <text:p text:style-name="P2"><text:s/>1) w zajęciach biorę udział na własną odpowiedzialność i jestem świadoma ryzyka związanego<text:line-break/>z uczestnictwem w szkoleniu; </text:p>
      <text:p text:style-name="P2">2) mój stan zdrowia pozwala mi na wzięcie udziału w szkoleniu <text:s/>"Samoobrona dla kobiet - łączy nas siła" organizowanym przez Komendę Miejską Policji we Wrocławiu oraz nie istnieją żadne przeciwwskazania medyczne do udziału w powyższym szkoleniu; </text:p>
      <text:p text:style-name="P2">3) w przypadku powstałego urazu lub kontuzji doznanej w trakcie szkolenia pn."Samoobrona dla kobiet- łączy nas siła", odstępuję od jakichkolwiek roszczeń w stosunku do Ministerstwa Spraw Wewnętrznych i Administracji, Komendy Miejskiej Policji we Wrocławiu, jak również instruktorów prowadzących szkolenie; </text:p>
      <text:p text:style-name="P2">4) zapoznałam się z treścią regulaminu szkolenia "Samoobrona dla kobiet - łączy nas siła" i w pełni akceptuję zapisy w nim zawarte. </text:p>
      <text:p text:style-name="P2">5) wyrażam zgodę na przetwarzanie moich danych osobowych przez Komendę Miejską Policji we Wrocłwiu ul. Sołtysowicka 21 Wrocław, dla potrzeb organizacji i przeprowadzenia szkolenia "Samoobrona dla kobiet - łączy nas siła" na podstawie art. 6 ust.1 lit. a Rozporządzenia Parlamentu Europejskiego i Rady (UE) 2016/679 z dnia 27 kwietnia 2016 r, w sprawie ochrony osób fizycznych w związku z przetwarzaniem danych osobowych i w sprawie swobodnego przepływu takich danych oraz uchylenia dyrektywy 95/46/WE (RODO). </text:p>
      <text:p text:style-name="P2">Ponadto oświadczam, że w związku z uczestnictwem w szkoleniu organizowanym pn. "Samoobrona dla kobiet - łączy nas siła" wyrażam zgodę na używanie i rozpowszechnianie mojego wizerunku / głosu / wypowiedzi przez Komendę Miejską Policji we Wrocławiu – dla celów informacyjno - promocyjnych związanych z promocją Policji bez konieczności każdorazowego ich zatwierdzania. Wyrażenie zgody jest jednoznaczne z tym, iż fotografie, filmy lub nagrania wykonane podczas mojego uczestnictwa w szkoleniu pn. "Samoobrona dla kobiet - łączy nas siła" mogą zostać umieszczone na stronie Komendy Miejskiej Poluicji we Wrocławiu <text:s/>oraz wykorzystane w materiałach promocyjnych. </text:p>
      <text:p text:style-name="P2">Niniejsza zgoda obejmuje wszelkie formy publikacji, w szczególności plakaty reklamowe, ulotki, drukowane materiały promocyjne, spoty telewizyjne, reklamę w gazetach i czasopismach oraz<text:line-break/>w Internecie itp. Dodatkowo, oświadczam, że wizerunek mój może być użyty do różnego rodzaju form elektronicznego przetwarzania obrazu, kadrowania i kompozycji, bez obowiązku akceptacji produktu końcowego, lecz nie w formach obraźliwych lub ogólnie uznanych za nieetyczne. Zgoda nie jest ograniczona ani czasowo, ani terytorialnie. </text:p>
      <text:p text:style-name="P2">Podpisanie niniejszego oświadczenia jest dobrowolne. </text:p>
      <text:p text:style-name="P2">Zrzekam się niniejszym wszelkich roszczeń (istniejących i przyszłych), w tym również o wynagrodzenie względem Komendy Miejskiej Policji we Wrocławiu z tytułu wykorzystywania mojego wizerunku / głosu / wypowiedzi na potrzeby określone w oświadczeniu. </text:p>
      <text:p text:style-name="P2">Oświadczam, że jestem pełnoletnia, posiadam pełną zdolność czynności prawnych w rozumieniu przepisów Kodeksu cywilnego (Dz. U. z 2022 r. poz. 1360.) oraz że zapoznałem się z powyższą treścią i w pełni ją rozumiem. </text:p>
      <text:p text:style-name="P2"/>
      <text:p text:style-name="P2"/>
      <text:p text:style-name="P2"/>
      <text:p text:style-name="P2"/>
      <text:p text:style-name="P2">……..……………….… .........……………………….....……. </text:p>
      <text:p text:style-name="P2">(data i czytelny podpis osoby biorącej udział w szkoleniu)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0M21S</meta:editing-duration>
    <meta:editing-cycles>5</meta:editing-cycles>
    <meta:generator>OpenOffice/4.1.10$Win32 OpenOffice.org_project/4110m2$Build-9807</meta:generator>
    <dc:date>2023-10-06T12:25:50.36</dc:date>
    <meta:print-date>2023-10-03T12:35:48.12</meta:print-date>
    <meta:document-statistic meta:table-count="0" meta:image-count="0" meta:object-count="0" meta:page-count="1" meta:paragraph-count="16" meta:word-count="443" meta:character-count="3242"/>
    <meta:user-defined meta:name="Info 1"/>
    <meta:user-defined meta:name="Info 2"/>
    <meta:user-defined meta:name="Info 3"/>
    <meta:user-defined meta:name="Info 4"/>
  </office:meta>
</office:document-meta>
</file>