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00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KLAUZULA INFORMACYJNA O PRZETWARZANIU DANYCH OSOBOWYCH </text:p>
      <text:p text:style-name="P1">DLA UCZESTNICZKI SZKOLENIA pn.<text:span text:style-name="T2"> </text:span><text:span text:style-name="T3">„SAMOOBRONA DLA KOBIET-ŁĄCZY NAS SIŁA”</text:span></text:p>
      <text:p text:style-name="P6"/>
      <text:p text:style-name="P2"/>
      <text:p text:style-name="P4"/>
      <text:p text:style-name="P5"><text:s/>Zgodnie z art. 13 rozporządzenia Parlamentu Europejskiego i Rady (UE) 2016/679 z 27 kwietnia 2016 r. w sprawie ochrony osób fizycznych w związku z przetwarzaniem danych osobowych<text:line-break/>i w sprawie swobodnego przepływu takich danych oraz uchylenia dyrektywy 95/46/WE (RODO), informujemy, że: </text:p>
      <text:p text:style-name="P5"/>
      <text:p text:style-name="P5"><text:tab/><text:span text:style-name="T1">I.Administrator Danych Osobowych</text:span> </text:p>
      <text:p text:style-name="P5">Komenda Miejska Policji we Wrocławiu ul. Sołtysowicka <text:s/>21 Wrocław </text:p>
      <text:p text:style-name="P5"><text:tab/><text:span text:style-name="T1">II.Cele i podstawy prawne przetwarzania Państwa danych osobowych. </text:span></text:p>
      <text:p text:style-name="P5">Państwa dane osobowe będą przetwarzane na podstawie art. 6 ust 1 lit. A RODO w celu uczestnictwa w zajęciach samoobrony. </text:p>
      <text:p text:style-name="P5"><text:tab/><text:span text:style-name="T1">III.Zakres Państwa danych, które podlega przetwarzaniu obejmuje: </text:span></text:p>
      <text:p text:style-name="P5">a) Dane indentyfikacyjne (imię, nazwisko,data urodzenia). </text:p>
      <text:p text:style-name="P5">b) Dane kontaktowe (numer telefonu komórkowego, e-mail) </text:p>
      <text:p text:style-name="P5"><text:tab/><text:span text:style-name="T1">IV.Odbiorcami Państwa danych osobowych mogą być: </text:span></text:p>
      <text:p text:style-name="P5">pracownicy oraz funkcjonariusze Komendy Miejskiej Policji we Wrocławiu. </text:p>
      <text:p text:style-name="P5">Państwa dane osobowe będą przechowywane przez okresy wynikające z przepisów prawa oraz będą archiwizowane zgodnie z regulacjami obowiązującymi w resorcie spraw wewnętrznych<text:line-break/>i admistracji. Jeśli dane osobowe przetwarzane są na podstawie art. 6 ust. 1 lit. a RODO osobie, której dane dotyczą przysługuje prawo: </text:p>
      <text:p text:style-name="P5">▪ dostępu do danych osobowych, </text:p>
      <text:p text:style-name="P5">▪ żądania ich sprostowania, </text:p>
      <text:p text:style-name="P5">▪ ograniczenia przetwarzania, w przypadkach wymienionych w RODO. </text:p>
      <text:p text:style-name="P5"><text:tab/>W przypadku gdy przepisy szczególne nie stanowią inaczej posiadają Państwo prawo dostępu do treści swoich danych osobowych i prawo do ich sprostowania oraz prawo do ograniczenia przetwarzania danych, prawo do usunięcia danych osobowych, w sytuacji, gdy przetwarzanie danych nie następuje w celu wywiązania się z obowiązku wynikającego z przepisu prawa. </text:p>
      <text:p text:style-name="P5"><text:tab/>Przysługuje Państwu prawo wniesienia skargi do Prezesa Urzędu Ochrony Danych Osobowych, jeśli Państwa zdaniem przetwarzanie Państwa danych osobowych narusza przepisy unijnego rozporządzenia RODO: </text:p>
      <text:p text:style-name="P5"><text:soft-page-break/>Prezes Urzędu Ochrony Danych Osobowych ul. Stawki 2 00-193 Warszawa </text:p>
      <text:p text:style-name="P5"><text:tab/>Podanie danych nie jest obowiązkowe, jednak jest warunkiem umożliwiającym zrealizowanie wobec osoby, której dane dotyczą zadań, które spoczywają na ww. administratorze. </text:p>
      <text:p text:style-name="P5">W trakcie przetwarzania danych nie będzie dochodziło do zautomatyzowanego podejmowania decyzji ani do profilowania.</text:p>
      <text:p text:style-name="P4"/>
      <text:p text:style-name="P2"/>
      <text:p text:style-name="P2"/>
      <text:p text:style-name="P2"/>
      <text:p text:style-name="P2"/>
      <text:p text:style-name="P3">. ……..……………….… .........……………………….....…….</text:p>
      <text:p text:style-name="P3"><text:s/>(data i czytelny podpis osoby biorącej udział w szkoleniu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3S</meta:editing-duration>
    <meta:editing-cycles>5</meta:editing-cycles>
    <meta:generator>OpenOffice/4.1.10$Win32 OpenOffice.org_project/4110m2$Build-9807</meta:generator>
    <dc:date>2023-10-06T12:21:58.27</dc:date>
    <meta:document-statistic meta:table-count="0" meta:image-count="0" meta:object-count="0" meta:page-count="2" meta:paragraph-count="23" meta:word-count="321" meta:character-count="2438"/>
    <meta:user-defined meta:name="Info 1"/>
    <meta:user-defined meta:name="Info 2"/>
    <meta:user-defined meta:name="Info 3"/>
    <meta:user-defined meta:name="Info 4"/>
  </office:meta>
</office:document-meta>
</file>