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356c6" style:font-size-asian="10pt" style:font-size-complex="10pt"/>
    </style:style>
    <style:style style:name="P2" style:family="paragraph" style:parent-style-name="Standard">
      <style:text-properties fo:font-size="10pt" fo:font-weight="normal" officeooo:paragraph-rsid="001356c6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weight="normal" officeooo:paragraph-rsid="001356c6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356c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paragraph-rsid="001356c6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fo:font-size="12pt" officeooo:paragraph-rsid="001356c6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356c6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Times New Roman" fo:font-size="12pt" fo:font-weight="normal" officeooo:paragraph-rsid="001356c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356c6"/>
    </style:style>
    <style:style style:name="P10" style:family="paragraph" style:parent-style-name="Standard">
      <style:paragraph-properties fo:line-height="150%"/>
      <style:text-properties officeooo:paragraph-rsid="001356c6"/>
    </style:style>
    <style:style style:name="P11" style:family="paragraph" style:parent-style-name="Standard">
      <style:paragraph-properties style:line-height-at-least="0.176cm" fo:text-align="justify" style:justify-single-word="false"/>
      <style:text-properties officeooo:paragraph-rsid="001356c6"/>
    </style:style>
    <style:style style:name="P12" style:family="paragraph" style:parent-style-name="Standard">
      <style:paragraph-properties style:line-height-at-least="0.176cm"/>
      <style:text-properties officeooo:paragraph-rsid="001356c6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NewRomanPSMT" fo:font-size="12pt" officeooo:paragraph-rsid="001356c6" style:font-name-asian="TimesNewRomanPSMT" style:font-size-asian="12pt" style:font-name-complex="TimesNewRomanPSMT" style:font-size-complex="12pt"/>
    </style:style>
    <style:style style:name="P14" style:family="paragraph" style:parent-style-name="Standard">
      <style:text-properties fo:font-size="10.5pt" fo:font-weight="normal" officeooo:paragraph-rsid="001356c6" style:font-size-asian="10.5pt" style:font-weight-asian="normal" style:font-size-complex="10.5pt" style:font-weight-complex="normal"/>
    </style:style>
    <style:style style:name="P15" style:family="paragraph" style:parent-style-name="Standard">
      <style:text-properties officeooo:paragraph-rsid="001356c6"/>
    </style:style>
    <style:style style:name="T1" style:family="text">
      <style:text-properties officeooo:rsid="001baca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bacae" style:font-size-asian="10pt" style:font-size-complex="10pt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1" fo:font-weight="normal" style:font-name-asian="Arial Unicode MS" style:font-weight-asian="normal" style:font-name-complex="Tahoma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text:span text:style-name="T1">Z</text:span>ałącznik nr 8</text:p>
      <text:p text:style-name="P2"><text:s text:c="127"/>do Regulaminu z dnia. <text:span text:style-name="T1">28.12.2021</text:span></text:p>
      <text:p text:style-name="P3"><text:s text:c="106"/>powołanego <text:span text:style-name="T2">Decyzją Nr </text:span><text:span text:style-name="T3">149/2021</text:span></text:p>
      <text:p text:style-name="P15"/>
      <text:p text:style-name="P15">........................................................<text:tab/><text:tab/><text:tab/>Wrocław ,.........................................</text:p>
      <text:p text:style-name="P15"><text:s text:c="8"/>/imię i nazwisko/</text:p>
      <text:p text:style-name="P15"/>
      <text:p text:style-name="P15">........................................................</text:p>
      <text:p text:style-name="P15"/>
      <text:p text:style-name="P15">.........................................................</text:p>
      <text:p text:style-name="P15">/jednostka, tel. służbowy lub adres </text:p>
      <text:p text:style-name="P15">zamieszkania w przypadku emerytów i rencistów/</text:p>
      <text:p text:style-name="P15"/>
      <text:p text:style-name="P15">........................................................</text:p>
      <text:p text:style-name="P15"><text:s text:c="17"/>/nr telefonu/</text:p>
      <text:p text:style-name="P15"/>
      <text:p text:style-name="P15"/>
      <text:p text:style-name="P15"/>
      <text:p text:style-name="P15"/>
      <text:p text:style-name="P4">W N I O S E K</text:p>
      <text:p text:style-name="P4">o przyznanie z Zakładowego Funduszu Świadczeń Socjalnych<text:note text:id="ftn4" text:note-class="footnote"><text:note-citation text:label="*">*</text:note-citation><text:note-body><text:p text:style-name="Footnote">Zaznaczyć właściwe</text:p></text:note-body></text:note>:</text:p>
      <text:p text:style-name="P4"/>
      <text:p text:style-name="P5"/>
      <text:p text:style-name="P6"><text:span text:style-name="T4"><text:s text:c="3"/>□</text:span><text:span text:style-name="T5"> bonów towarowych lub świadczenia pieniężnego o charakterze okolicznościowym</text:span><text:span text:style-name="T6"> <text:s text:c="123"/></text:span></text:p>
      <text:p text:style-name="P8"><text:s text:c="3"/>□ dopłaty do imprez kulturalnych, kulturalno-oświatowych</text:p>
      <text:p text:style-name="P8"><text:s text:c="3"/>□ dopłaty do imprez sportowych organizowanych przez zakład pracy o charakterze integracyjnym</text:p>
      <text:p text:style-name="P7"/>
      <text:p text:style-name="P9"/>
      <text:p text:style-name="P10"/>
      <text:p text:style-name="P15">......................................................................................................................................................</text:p>
      <text:p text:style-name="P11"><text:tab/> <text:s text:c="2"/>/ nr konta bankowego, w przypadku emerytów i rencistów/</text:p>
      <text:p text:style-name="P11"/>
      <text:p text:style-name="P13"/>
      <text:p text:style-name="P11"/>
      <text:p text:style-name="P12"/>
      <text:p text:style-name="P12"/>
      <text:p text:style-name="P12"/>
      <text:p text:style-name="P12"/>
      <text:p text:style-name="P12"/>
      <text:p text:style-name="P12"><text:tab/><text:tab/><text:tab/><text:tab/><text:tab/>.......................................................</text:p>
      <text:p text:style-name="P12"><text:tab/><text:tab/><text:tab/><text:tab/><text:tab/> <text:s text:c="7"/>podpis wnioskodawcy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9T10:03:13.099000000</meta:creation-date>
    <dc:date>2022-03-29T10:03:47.960000000</dc:date>
    <meta:editing-duration>PT35S</meta:editing-duration>
    <meta:editing-cycles>1</meta:editing-cycles>
    <meta:document-statistic meta:table-count="0" meta:image-count="0" meta:object-count="0" meta:page-count="1" meta:paragraph-count="21" meta:word-count="90" meta:character-count="1481" meta:non-whitespace-character-count="987"/>
    <meta:generator>LibreOffice/6.3.2.2$Windows_x86 LibreOffice_project/98b30e735bda24bc04ab42594c85f7fd8be07b9c</meta:generator>
  </office:meta>
</office:document-meta>
</file>