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16c0c3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16c0c3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bold" officeooo:paragraph-rsid="0016c0c3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0pt" fo:font-weight="normal" officeooo:paragraph-rsid="0016c0c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paragraph-rsid="0016c0c3" style:font-weight-asian="normal" style:font-weight-complex="normal"/>
    </style:style>
    <style:style style:name="P6" style:family="paragraph" style:parent-style-name="Standard">
      <style:text-properties fo:font-weight="normal" officeooo:paragraph-rsid="0016c0c3" style:font-weight-asian="normal" style:font-weight-complex="normal"/>
    </style:style>
    <style:style style:name="T1" style:family="text">
      <style:text-properties officeooo:rsid="001bacae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 Załącznik nr 3</text:p>
      <text:p text:style-name="P4"><text:s text:c="7"/><text:tab/><text:tab/><text:tab/><text:tab/><text:tab/><text:tab/> do Regulaminu z dnia <text:span text:style-name="T1">28.12.2021</text:span></text:p>
      <text:p text:style-name="P4"><text:tab/><text:tab/><text:tab/><text:tab/><text:tab/><text:tab/> powołanego Decyzją Nr <text:span text:style-name="T1">149/2021</text:span></text:p>
      <text:p text:style-name="P4"/>
      <text:p text:style-name="P4">…............................................ <text:s text:c="87"/>Wrocław, dnia................................</text:p>
      <text:p text:style-name="P4"><text:s text:c="9"/>/imię i nazwisko/</text:p>
      <text:p text:style-name="P4"/>
      <text:p text:style-name="P4">…............................................</text:p>
      <text:p text:style-name="P4">/jednostka, telefon służbowy/</text:p>
      <text:p text:style-name="P4"/>
      <text:p text:style-name="P2"><text:tab/><text:tab/><text:tab/><text:tab/> <text:tab/>Komendant Miejski Policji</text:p>
      <text:p text:style-name="P2"><text:tab/><text:tab/><text:tab/><text:tab/><text:tab/> <text:s text:c="8"/>we Wrocławiu</text:p>
      <text:p text:style-name="P2"/>
      <text:p text:style-name="P5">W N I O S E K </text:p>
      <text:p text:style-name="P1">o przyznanie zapomogi z Zakładowego Funduszu Świadczeń Socjalnych</text:p>
      <text:p text:style-name="P5"/>
      <text:p text:style-name="P6"/>
      <text:p text:style-name="P2">Proszę o przyznanie zapomogi z ZFŚS z przyczyn ujętych w <text:span text:style-name="T2">§</text:span><text:span text:style-name="T3"> 10 ust. 1 pkt....... Regulaminu</text:span></text:p>
      <text:p text:style-name="P2">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Do wniosku dołączam dokumenty potwierdzające okoliczności wskazane wyżej.</text:p>
      <text:p text:style-name="P3"/>
      <text:p text:style-name="P2"/>
      <text:p text:style-name="P2"/>
      <text:p text:style-name="P2"/>
      <text:p text:style-name="P2"><text:tab/><text:tab/><text:tab/><text:tab/><text:tab/>…................................................</text:p>
      <text:p text:style-name="P2"><text:tab/><text:tab/><text:tab/><text:tab/><text:tab/> <text:s text:c="6"/>/podpis wnioskodawcy/</text:p>
      <text:p text:style-name="P2"/>
      <text:p text:style-name="P2"/>
      <text:p text:style-name="P2">załączniki szt........<text:tab/><text:tab/><text:tab/><text:tab/> <text:s text:c="6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10:00:17.021000000</meta:creation-date>
    <dc:date>2022-03-29T10:00:40.826000000</dc:date>
    <meta:editing-duration>PT24S</meta:editing-duration>
    <meta:editing-cycles>1</meta:editing-cycles>
    <meta:document-statistic meta:table-count="0" meta:image-count="0" meta:object-count="0" meta:page-count="1" meta:paragraph-count="18" meta:word-count="73" meta:character-count="4125" meta:non-whitespace-character-count="3897"/>
    <meta:generator>LibreOffice/6.3.2.2$Windows_x86 LibreOffice_project/98b30e735bda24bc04ab42594c85f7fd8be07b9c</meta:generator>
  </office:meta>
</office:document-meta>
</file>