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3cm" table:align="right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6.562cm"/>
    </style:style>
    <style:style style:name="Tabela1.C" style:family="table-column">
      <style:table-column-properties style:column-width="5.106cm"/>
    </style:style>
    <style:style style:name="Tabela1.D" style:family="table-column">
      <style:table-column-properties style:column-width="3.39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7.014cm" fo:margin-left="0cm" fo:margin-right="-0.014cm" table:align="margins"/>
    </style:style>
    <style:style style:name="Tabela3.A" style:family="table-column">
      <style:table-column-properties style:column-width="0.82cm" style:rel-column-width="3159*"/>
    </style:style>
    <style:style style:name="Tabela3.B" style:family="table-column">
      <style:table-column-properties style:column-width="4.415cm" style:rel-column-width="17007*"/>
    </style:style>
    <style:style style:name="Tabela3.C" style:family="table-column">
      <style:table-column-properties style:column-width="2.466cm" style:rel-column-width="9499*"/>
    </style:style>
    <style:style style:name="Tabela3.D" style:family="table-column">
      <style:table-column-properties style:column-width="3.731cm" style:rel-column-width="14370*"/>
    </style:style>
    <style:style style:name="Tabela3.E" style:family="table-column">
      <style:table-column-properties style:column-width="0.896cm" style:rel-column-width="3451*"/>
    </style:style>
    <style:style style:name="Tabela3.F" style:family="table-column">
      <style:table-column-properties style:column-width="2.226cm" style:rel-column-width="8574*"/>
    </style:style>
    <style:style style:name="Tabela3.G" style:family="table-column">
      <style:table-column-properties style:column-width="2.461cm" style:rel-column-width="947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fo:font-weight="normal" officeooo:paragraph-rsid="0008d73a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size="10pt" fo:font-weight="bold" officeooo:paragraph-rsid="0008d73a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officeooo:paragraph-rsid="0008d73a" style:font-size-asian="10pt" style:font-size-complex="10pt"/>
    </style:style>
    <style:style style:name="P4" style:family="paragraph" style:parent-style-name="Standard">
      <style:text-properties fo:font-weight="normal" officeooo:paragraph-rsid="0008d73a" style:font-weight-asian="normal" style:font-weight-complex="normal"/>
    </style:style>
    <style:style style:name="P5" style:family="paragraph" style:parent-style-name="Standard">
      <style:text-properties fo:font-size="10.5pt" fo:font-weight="normal" officeooo:paragraph-rsid="0008d73a" style:font-size-asian="10.5pt" style:font-weight-asian="normal" style:font-size-complex="10.5pt" style:font-weight-complex="normal"/>
    </style:style>
    <style:style style:name="P6" style:family="paragraph" style:parent-style-name="Standard">
      <style:text-properties fo:font-size="9pt" fo:font-weight="normal" officeooo:paragraph-rsid="0008d73a" style:font-size-asian="9pt" style:font-weight-asian="normal" style:font-size-complex="9pt" style:font-weight-complex="normal"/>
    </style:style>
    <style:style style:name="P7" style:family="paragraph" style:parent-style-name="Standard">
      <style:text-properties fo:font-weight="bold" officeooo:paragraph-rsid="0008d73a" style:font-weight-asian="bold" style:font-weight-complex="bold"/>
    </style:style>
    <style:style style:name="P8" style:family="paragraph" style:parent-style-name="Standard">
      <style:text-properties style:font-name="Times New Roman" fo:font-size="10pt" fo:font-weight="normal" officeooo:paragraph-rsid="0008d73a" style:font-name-asian="Times New Roman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text-properties fo:font-size="11pt" fo:font-weight="normal" officeooo:paragraph-rsid="0008d73a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paragraph-rsid="0008d73a" style:font-weight-asian="bold" style:font-weight-complex="bold"/>
    </style:style>
    <style:style style:name="P11" style:family="paragraph" style:parent-style-name="Table_20_Contents">
      <style:text-properties fo:font-weight="bold" officeooo:paragraph-rsid="0008d73a" style:font-weight-asian="bold" style:font-weight-complex="bold"/>
    </style:style>
    <style:style style:name="P12" style:family="paragraph" style:parent-style-name="Table_20_Contents">
      <style:text-properties fo:font-size="8pt" officeooo:paragraph-rsid="0008d73a" style:font-size-asian="8pt" style:font-size-complex="8pt"/>
    </style:style>
    <style:style style:name="P13" style:family="paragraph" style:parent-style-name="Table_20_Contents">
      <style:text-properties officeooo:paragraph-rsid="0008d73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baca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1" fo:font-weight="normal" style:font-name-asian="Arial Unicode MS" style:font-weight-asian="normal" style:font-name-complex="Tahoma" style:font-weight-complex="normal"/>
    </style:style>
    <style:style style:name="T9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-------------------------------------- <text:s text:c="60"/><text:span text:style-name="T1">Załącznik <text:s/>nr 2 </text:span></text:p>
      <text:p text:style-name="P1"><text:span text:style-name="T2"><text:s text:c="9"/>/imię i nazwisko/ <text:s text:c="15"/></text:span><text:s text:c="86"/>do Regulaminu z dnia <text:span text:style-name="T3">28.12.2021</text:span></text:p>
      <text:p text:style-name="P1"><text:s text:c="134"/>powołanego Decyzją nr <text:s/><text:span text:style-name="T3">149/2021</text:span> <text:s text:c="100"/></text:p>
      <text:p text:style-name="P4">-------------------------------------- <text:s text:c="55"/></text:p>
      <text:p text:style-name="P4"><text:s/><text:span text:style-name="T2"><text:s text:c="2"/>/ jednostka; telefon służbowy/ </text:span><text:s text:c="5"/><text:tab/><text:tab/><text:tab/> Wrocław dnia ......................</text:p>
      <text:p text:style-name="P4"><text:s text:c="48"/></text:p>
      <text:p text:style-name="P4">--------------------------------------</text:p>
      <text:p text:style-name="P5"><text:s text:c="2"/><text:span text:style-name="T2"><text:s/>/adres zamieszkania, nr telefonu/</text:span></text:p>
      <text:p text:style-name="P6"/>
      <text:p text:style-name="P6"/>
      <text:p text:style-name="P6"/>
      <text:p text:style-name="P6"/>
      <text:p text:style-name="P4"><text:s text:c="7"/></text:p>
      <text:p text:style-name="P4"><text:s text:c="53"/><text:span text:style-name="T4"><text:s text:c="8"/></text:span><text:span text:style-name="T5"><text:s/>W N I O S E K</text:span></text:p>
      <text:p text:style-name="P7"><text:s text:c="37"/><text:span text:style-name="T6">o przyznanie z Zakładowego Funduszu Świadczeń Socjalnych:</text:span></text:p>
      <text:p text:style-name="P2"/>
      <text:p text:style-name="P2"/>
      <text:p text:style-name="P3"><text:span text:style-name="T7"><text:s text:c="3"/>□</text:span><text:span text:style-name="T8"> dopłaty do urlopu wypoczynkowego za rok .....................</text:span></text:p>
      <text:p text:style-name="P1"><text:s text:c="7"/>aktualnie planowany urlop wypoczynkowy wykorzystam w terminie</text:p>
      <text:p text:style-name="P1"><text:s text:c="7"/>od ............................ do .....................................<text:span text:style-name="T4"> <text:s text:c="123"/></text:span></text:p>
      <text:p text:style-name="P8"><text:s text:c="3"/>□ dopłaty do wypoczynku za rok ....................</text:p>
      <text:p text:style-name="P8"><text:s text:c="3"/>□ dopłaty do wypoczynku dzieci za rok ..........</text:p>
      <text:p text:style-name="P8"/>
      <text:p text:style-name="P4"><text:s/>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"><text:s text:c="3"/><text:span text:style-name="T4"><text:s/>L.p</text:span></text:p>
          </table:table-cell>
          <table:table-cell table:style-name="Tabela1.A1" office:value-type="string">
            <text:p text:style-name="P10">Imię i Nazwisko</text:p>
          </table:table-cell>
          <table:table-cell table:style-name="Tabela1.A1" office:value-type="string">
            <text:p text:style-name="P10">Stopień pokrewieństwa</text:p>
          </table:table-cell>
          <table:table-cell table:style-name="Tabela1.D1" office:value-type="string">
            <text:p text:style-name="P10">Uczeń / Student</text:p>
          </table:table-cell>
        </table:table-row>
        <table:table-row>
          <table:table-cell table:style-name="Tabela1.A2" office:value-type="string">
            <text:p text:style-name="P13"><text:s text:c="5"/>1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>Wnioskodawca</text:p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<text:s text:c="5"/>2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<text:s text:c="5"/>3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<text:s text:c="5"/>4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<text:s text:c="5"/>5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</table:table>
      <text:p text:style-name="P6"/>
      <text:p text:style-name="P1">Oświadczam,że w roku............. w/w osoby nie korzystały z dopłaty do wypoczynku ze środków ZFŚS <text:s/>w KMP we Wrocławiu. </text:p>
      <text:p text:style-name="P1"/>
      <text:p text:style-name="P9"/>
      <text:p text:style-name="P9"/>
      <text:p text:style-name="P9"/>
      <text:p text:style-name="P9"/>
      <text:p text:style-name="P9"/>
      <text:p text:style-name="P9"><text:s text:c="59"/></text:p>
      <text:p text:style-name="P9"><text:s text:c="77"/>............... ..........................................</text:p>
      <text:p text:style-name="P9"><text:span text:style-name="T1"><text:s text:c="89"/></text:span><text:span text:style-name="T9">/ data i podpis wnioskodawcy / </text:span><text:span text:style-name="T1"><text:s text:c="5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table:number-columns-spanned="3" office:value-type="string">
            <text:p text:style-name="P10">Wypełnia zainteresowany</text:p>
          </table:table-cell>
          <table:covered-table-cell/>
          <table:covered-table-cell/>
          <table:table-cell table:style-name="Tabela3.A1" office:value-type="string">
            <text:p text:style-name="P11">Wypełnia komisja ds. socjalnych</text:p>
          </table:table-cell>
          <table:table-cell table:style-name="Tabela3.E1" table:number-columns-spanned="3" office:value-type="string">
            <text:p text:style-name="P13"><text:s text:c="4"/><text:span text:style-name="T4">Wypełnia organ <text:s text:c="3"/></text:span></text:p>
            <text:p text:style-name="P11"><text:s text:c="10"/>Finansowy</text:p>
          </table:table-cell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13"><text:s text:c="8"/>Imię i Nazwisko</text:p>
          </table:table-cell>
          <table:covered-table-cell/>
          <table:table-cell table:style-name="Tabela3.A2" office:value-type="string">
            <text:p text:style-name="P12">Oświadczenie, że na n/w osoby dokonano przedpłaty na kolonie,obozy</text:p>
          </table:table-cell>
          <table:table-cell table:style-name="Tabela3.A2" office:value-type="string">
            <text:p text:style-name="P13">Wysokość świadczenia</text:p>
          </table:table-cell>
          <table:table-cell table:style-name="Tabela3.A2" table:number-columns-spanned="2" office:value-type="string">
            <text:p text:style-name="P13"><text:s text:c="2"/>Podatek %</text:p>
            <text:p text:style-name="P13"><text:s text:c="5"/>kwota</text:p>
          </table:table-cell>
          <table:covered-table-cell/>
          <table:table-cell table:style-name="Tabela3.G2" office:value-type="string">
            <text:p text:style-name="P13">Do wypłaty</text:p>
          </table:table-cell>
        </table:table-row>
        <table:table-row>
          <table:table-cell table:style-name="Tabela3.A2" office:value-type="string">
            <text:p text:style-name="P13">1.</text:p>
          </table:table-cell>
          <table:table-cell table:style-name="Tabela3.A2" office:value-type="string">
            <text:p text:style-name="P13"/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G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2.</text:p>
          </table:table-cell>
          <table:table-cell table:style-name="Tabela3.A2" office:value-type="string">
            <text:p text:style-name="P13"/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G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3.</text:p>
          </table:table-cell>
          <table:table-cell table:style-name="Tabela3.A2" office:value-type="string">
            <text:p text:style-name="P13"/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G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4.</text:p>
          </table:table-cell>
          <table:table-cell table:style-name="Tabela3.A2" office:value-type="string">
            <text:p text:style-name="P13"/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G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5.</text:p>
          </table:table-cell>
          <table:table-cell table:style-name="Tabela3.A2" office:value-type="string">
            <text:p text:style-name="P13"/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G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6.</text:p>
          </table:table-cell>
          <table:table-cell table:style-name="Tabela3.A2" office:value-type="string">
            <text:p text:style-name="P13"/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G2" office:value-type="string">
            <text:p text:style-name="P13"/>
          </table:table-cell>
        </table:table-row>
        <table:table-row>
          <table:table-cell table:style-name="Tabela3.A2" table:number-columns-spanned="3" office:value-type="string">
            <text:p text:style-name="P13"/>
          </table:table-cell>
          <table:covered-table-cell/>
          <table:covered-table-cell/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G2" office:value-type="string">
            <text:p text:style-name="P13"/>
          </table:table-cell>
        </table:table-row>
      </table:table>
      <text:p text:style-name="P4"><text:s text:c="57"/></text:p>
      <text:p text:style-name="P4"><text:s text:c="60"/>Ogółem do wypłaty...................................................................</text:p>
      <text:p text:style-name="P4"/>
      <text:p text:style-name="P4">Słownie złotych:..................................................................................................................................</text:p>
      <text:p text:style-name="P4"/>
      <text:p text:style-name="P4">Podpisy komisji:.....................................</text:p>
      <text:p text:style-name="P4"/>
      <text:p text:style-name="P4"><text:s text:c="25"/>.......................................</text:p>
      <text:p text:style-name="P4"/>
      <text:p text:style-name="P4"><text:s text:c="25"/>.......................................</text:p>
      <text:p text:style-name="P4"/>
      <text:p text:style-name="P4"><text:s text:c="25"/>.......................................</text:p>
      <text:p text:style-name="P4"/>
      <text:p text:style-name="P4"><text:s text:c="25"/>.......................................</text:p>
      <text:p text:style-name="P4"/>
      <text:p text:style-name="P4"/>
      <text:p text:style-name="P4">Odnotowano w karcie ewidencji socjalnych <text:s text:c="14"/>....................................................................</text:p>
      <text:p text:style-name="P4"><text:s text:c="85"/>/ data i podpis pracownika ds. socjalnych/</text:p>
      <text:p text:style-name="P4"/>
      <text:p text:style-name="P4"/>
      <text:p text:style-name="P4"/>
      <text:p text:style-name="P4"><text:s text:c="22"/>Decyzja </text:p>
      <text:p text:style-name="P4"><text:s text:c="6"/>Komendanta Miejskiego Policji</text:p>
      <text:p text:style-name="P4"><text:s text:c="15"/>we Wrocławiu</text:p>
      <text:p text:style-name="P4"><text:s text:c="12"/></text:p>
      <text:p text:style-name="P4"><text:s text:c="10"/>"ZATWIERDZAM"</text:p>
      <text:p text:style-name="P4"/>
      <text:p text:style-name="P4"><text:s text:c="4"/>........................................................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9T10:04:24.778000000</meta:creation-date>
    <dc:date>2022-03-29T10:05:02.654000000</dc:date>
    <meta:editing-duration>PT38S</meta:editing-duration>
    <meta:editing-cycles>1</meta:editing-cycles>
    <meta:document-statistic meta:table-count="2" meta:image-count="0" meta:object-count="0" meta:page-count="2" meta:paragraph-count="63" meta:word-count="184" meta:character-count="3337" meta:non-whitespace-character-count="1748"/>
    <meta:generator>LibreOffice/6.3.2.2$Windows_x86 LibreOffice_project/98b30e735bda24bc04ab42594c85f7fd8be07b9c</meta:generator>
  </office:meta>
</office:document-meta>
</file>