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officeooo:paragraph-rsid="0010cebb" style:font-weight-asian="normal" style:font-weight-complex="normal"/>
    </style:style>
    <style:style style:name="P2" style:family="paragraph" style:parent-style-name="Standard">
      <style:text-properties fo:font-weight="normal" officeooo:paragraph-rsid="0010cebb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0.5pt" fo:font-weight="normal" officeooo:paragraph-rsid="0010cebb" style:font-size-asian="10.5pt" style:font-weight-asian="normal" style:font-size-complex="10.5pt" style:font-weight-complex="normal"/>
    </style:style>
    <style:style style:name="P4" style:family="paragraph" style:parent-style-name="Standard">
      <style:text-properties fo:font-size="10.5pt" fo:font-weight="normal" officeooo:paragraph-rsid="0010cebb" style:font-size-asian="10.5pt" style:font-weight-asian="normal" style:font-size-complex="10.5pt" style:font-weight-complex="normal"/>
    </style:style>
    <style:style style:name="P5" style:family="paragraph" style:parent-style-name="Standard" style:list-style-name="L1">
      <style:text-properties fo:font-size="10.5pt" fo:font-weight="bold" officeooo:paragraph-rsid="0010cebb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.5pt" fo:font-weight="bold" officeooo:paragraph-rsid="0010cebb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0.5pt" fo:font-weight="bold" officeooo:paragraph-rsid="0010cebb" style:font-size-asian="10.5pt" style:font-weight-asian="bold" style:font-size-complex="10.5pt" style:font-weight-complex="bold"/>
    </style:style>
    <style:style style:name="P8" style:family="paragraph" style:parent-style-name="Standard">
      <style:text-properties fo:font-size="9pt" fo:font-weight="normal" officeooo:paragraph-rsid="0010cebb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0cebb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0.5pt" fo:font-weight="normal" officeooo:paragraph-rsid="0010cebb" style:font-size-asian="10.5pt" style:font-weight-asian="normal" style:font-size-complex="10.5pt" style:font-weight-complex="normal"/>
    </style:style>
    <style:style style:name="P11" style:family="paragraph" style:parent-style-name="Standard" style:list-style-name="L3">
      <style:text-properties style:font-name="Times New Roman1" fo:font-size="10.5pt" fo:font-weight="normal" officeooo:paragraph-rsid="0010cebb" style:font-size-asian="10.5pt" style:font-weight-asian="normal" style:font-size-complex="10.5pt" style:font-weight-complex="normal"/>
    </style:style>
    <style:style style:name="P12" style:family="paragraph" style:parent-style-name="Standard">
      <style:text-properties style:font-name="Times New Roman1" fo:font-size="10.5pt" fo:font-weight="normal" officeooo:paragraph-rsid="0010cebb" style:font-size-asian="10.5pt" style:font-weight-asian="normal" style:font-size-complex="10.5pt" style:font-weight-complex="normal"/>
    </style:style>
    <style:style style:name="P13" style:family="paragraph" style:parent-style-name="Standard">
      <style:text-properties style:font-name="Times New Roman1" fo:font-size="9pt" fo:font-weight="normal" officeooo:paragraph-rsid="0010cebb" style:font-size-asian="9pt" style:font-weight-asian="normal" style:font-size-complex="9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style:font-name="Times New Roman1" fo:font-size="10.5pt" fo:font-weight="normal" officeooo:paragraph-rsid="0010cebb" style:font-size-asian="10.5pt" style:font-weight-asian="normal" style:font-size-complex="10.5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bacae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Times New Roman"/>
    </style:style>
    <style:style style:name="T5" style:family="text">
      <style:text-properties style:font-name="Times New Roman1"/>
    </style:style>
    <style:style style:name="T6" style:family="text">
      <style:text-properties officeooo:rsid="00143c22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....................................................<text:tab/><text:tab/><text:tab/><text:tab/><text:span text:style-name="T1">Załącznik nr 1</text:span></text:p>
      <text:p text:style-name="P4"><text:span text:style-name="T3"><text:s text:c="16"/>/imię i nazwisko/</text:span><text:tab/><text:tab/><text:tab/><text:tab/><text:tab/><text:tab/><text:span text:style-name="T1">do Regulaminu z dnia </text:span><text:span text:style-name="T2">28.12.2021</text:span></text:p>
      <text:p text:style-name="P4">...........................................................<text:tab/><text:tab/><text:tab/><text:tab/><text:span text:style-name="T1">powołanego Decyzją Nr </text:span><text:span text:style-name="T2"><text:s/>149/2021</text:span></text:p>
      <text:p text:style-name="P8"><text:s text:c="13"/>/adres zamieszkania/</text:p>
      <text:p text:style-name="P4">...........................................................</text:p>
      <text:p text:style-name="P8"><text:s text:c="13"/>/jednostka, telefon/</text:p>
      <text:p text:style-name="P4">...........................................................</text:p>
      <text:p text:style-name="P8"><text:s/>/pracownik-stanowisko, emeryt, rencista/</text:p>
      <text:p text:style-name="P4"/>
      <text:p text:style-name="P2"/>
      <text:p text:style-name="P9">OŚWIADCZENIE</text:p>
      <text:p text:style-name="P9">o sytuacji życiowej, rodzinnej i materialnej osoby zamierzającej skorzystać w roku kalendarzowym ............ ze świadczeń finansowanych z ZFŚS </text:p>
      <text:p text:style-name="P9">za rok poprzedzający złożenie oświadczenia</text:p>
      <text:p text:style-name="P1"/>
      <text:p text:style-name="P1"/>
      <text:p text:style-name="P3">Oświadczam, że we wspólnym gospodarstwie domowym pozostają oprócz mnie następujące osoby uprawnione zgodnie z <text:span text:style-name="T4">§</text:span><text:span text:style-name="T5"> 3 Regulaminu korzystania z ZFŚS</text:span><text:span text:style-name="T5"><text:note text:id="ftn1" text:note-class="footnote"><text:note-citation>1</text:note-citation><text:note-body><text:p text:style-name="Footnote">Stopień pokrewieństwa, data urodzenia i informacja czy się uczy – w przypadku dzieci oraz inne informacje, np. orzeczenie o niepełnosprawności</text:p></text:note-body></text:note></text:span><text:span text:style-name="T5">:</text:span></text:p>
      <text:p text:style-name="P10">1.....................................................................................................................................................................................</text:p>
      <text:p text:style-name="P12">2.....................................................................................................................................................................................</text:p>
      <text:p text:style-name="P12">3.....................................................................................................................................................................................</text:p>
      <text:p text:style-name="P12">4.....................................................................................................................................................................................</text:p>
      <text:p text:style-name="P4">Liczba osób we wspólnym gospodarstwie domowym uwzględniona przy wyliczeniu:...............................................</text:p>
      <text:p text:style-name="P3">Średni przychód miesięczny przypadający na osobę pozostającą we wspólnym gospodarstwie domowym za rok poprzedzający złożenie oświadczenia (suma przychodów<text:note text:id="ftn2" text:note-class="footnote"><text:note-citation>2</text:note-citation><text:note-body><text:p text:style-name="Footnote">Przez sumę przychodów rozumie się sumę wszystkich osiąganych w gospodarstwie domowym przychodów rocznych podlegających opodatkowaniu podatkiem dochodowym od osób fizycznych (w tym pełnoletnich dzieci uzyskujących własny przychód pozostających we wspólnym gospodarstwie domowym), przychodów z tytułu prowadzonej pozarolniczej działalności gospodarczej, przychodów uzyskiwanych z gospodarstwa rolnego oraz nieopodatkowanych przychodów np. Zasiłki rodzinne, zasiłki wychowawcze 500+, 300+, renty socjalne, alimenty i inne.</text:p></text:note-body></text:note> podzielona przez liczbę uprawnionych) znajduje się progu <text:note text:id="ftn3" text:note-class="footnote"><text:note-citation>3</text:note-citation><text:note-body><text:p text:style-name="Footnote">Zaznaczyć właściwe</text:p></text:note-body></text:note>:</text:p>
      <text:list xml:id="list324967590" text:style-name="L1">
        <text:list-item>
          <text:p text:style-name="P5">mniej niż <text:span text:style-name="T6">2.558,50</text:span> zł</text:p>
        </text:list-item>
        <text:list-item>
          <text:p text:style-name="P5"><text:span text:style-name="T6">2.558,51</text:span> – <text:span text:style-name="T6">3.160,50</text:span> zł</text:p>
        </text:list-item>
        <text:list-item>
          <text:p text:style-name="P5"><text:span text:style-name="T6">3.160,51</text:span> – <text:span text:style-name="T6">3.762,50</text:span> zł</text:p>
        </text:list-item>
        <text:list-item>
          <text:p text:style-name="P5">3.<text:span text:style-name="T6">762,51</text:span> – <text:span text:style-name="T6">4.364,50</text:span> zł</text:p>
        </text:list-item>
        <text:list-item>
          <text:p text:style-name="P5">powyżej <text:span text:style-name="T6">4.364,51</text:span> zł</text:p>
        </text:list-item>
        <text:list-item>
          <text:p text:style-name="P14">proszę o wypłacanie świadczeń naliczanych w oparciu o przychody z najwyższego progu dochodowego przewidzianego dla danego świadczenia (tj. po najniższej stawce).</text:p>
        </text:list-item>
      </text:list>
      <text:p text:style-name="P4"/>
      <text:p text:style-name="P3">Prawdziwość powyższych danych potwierdzam własnoręcznym podpisem, świadoma(y) odpowiedzialności przewidzianej w <text:span text:style-name="T4">§</text:span><text:span text:style-name="T5"> 13 ust. 3Regulaminu.</text:span></text:p>
      <text:p text:style-name="P10">Wyrażam zgodę na skontrolowanie prawidłowości powyższych danych i udostępnienie ich Komisji Socjalnej na podstawie <text:span text:style-name="T4">§</text:span> 4 ust. 5 Regulaminu.</text:p>
      <text:p text:style-name="P12"/>
      <text:p text:style-name="P12"/>
      <text:p text:style-name="P12">.................................................................................... <text:s text:c="14"/>.................................................................................</text:p>
      <text:p text:style-name="P13"><text:s text:c="15"/></text:p>
      <text:p text:style-name="P13"><text:s/>(data i podpis współmałżonka <text:s/>osoby składającej oświadczenie) <text:s text:c="29"/>(data i podpis składającego oświadczenie)</text:p>
      <text:p text:style-name="P13"/>
      <text:p text:style-name="P13"/>
      <text:p text:style-name="P13"/>
      <text:p text:style-name="P13">........................................................................................................</text:p>
      <text:p text:style-name="P13">(data i podpis pełnoletnich osób pozostających we wspólnym </text:p>
      <text:p text:style-name="P13">gospodarstwie domowym)</text:p>
      <text:p text:style-name="P12"/>
      <text:p text:style-name="P10"/>
      <text:p text:style-name="P10"><text:soft-page-break/>Jednocześnie oświadczam, że :</text:p>
      <text:p text:style-name="P10">1.Została mi przedstawiona informacja wynikająca z art. 13 rozporządzenia Parlamentu Europejskiego i Rady Europy (UE) 2016/679 z dnia 27 kwietnia 2016 r. w sprawie ochrony osób fizycznych w związku z przetwarzaniem danych osobowych i w sprawie swobodnego przepływu takich danych oraz uchylenia dyrektywy 95/46/WE (Dz.Urz.UE.L. Z 04.05.2016 r. Nr 119 s.1- ogólne rozporządzenie o ochronie danych zwane też RODO) o przetwarzaniu danych osobowych moich i członków mojej rodziny w celu skorzystania ze świadczeń finansowanych z ZFŚS w KMP we Wrocławiu.</text:p>
      <text:p text:style-name="P10">2.Wyrażam zgodę na przetwarzanie danych osobowych moich i członków mojej rodziny w celu postępowania o przyznanie świadczeń z ZFŚS. Przyjmuję do wiadomości, iż administratorem danych osobowych jest Komendant Miejski Policji we Wrocławiu z siedzibą przy ul. <text:span text:style-name="T6">Sołtysowickiej 21</text:span>, <text:span text:style-name="T6">51-168</text:span> Wrocław. Wiem, że podanie danych jest dobrowolne, jednak jest konieczne do realizacji celów, w jakich zostały zebrane.</text:p>
      <text:p text:style-name="P10">3.Zapoznałam(em) się z Regulaminem korzystania z ZFŚS obowiązującym w KMP we Wrocławiu.</text:p>
      <text:p text:style-name="P12"/>
      <text:p text:style-name="P12"/>
      <text:p text:style-name="P2"><text:tab/><text:tab/><text:tab/><text:tab/> <text:s text:c="8"/>...........................................................................</text:p>
      <text:p text:style-name="P8"><text:s text:c="130"/>(data i podpis składającego oświadczenie)</text:p>
      <text:p text:style-name="P6"/>
      <text:p text:style-name="P6"/>
      <text:p text:style-name="P6"/>
      <text:p text:style-name="P6"/>
      <text:p text:style-name="P6"/>
      <text:p text:style-name="P6"/>
      <text:p text:style-name="P6">Klauzula informacyjna</text:p>
      <text:p text:style-name="P7"/>
      <text:p text:style-name="P4">Zgodnie z ar. 13 <text:span text:style-name="T5"><text:s/>rozporządzenia Parlamentu Europejskiego i Rady Europy (UE) 2016/679 z dnia 27 kwietnia 2016 r. w sprawie ochrony osób fizycznych w związku z przetwarzaniem danych osobowych i w sprawie swobodnego przepływu takich danych oraz uchylenia dyrektywy 95/46/WE (Dz.Urz.UE.L. Z 04.05.2016 r. Nr 119 s.1- ogólne rozporządzenie o ochronie danych zwane też RODO), informujemy, że:</text:span></text:p>
      <text:list xml:id="list2821213161" text:style-name="L3">
        <text:list-item>
          <text:p text:style-name="P11">Administratorem danych osobowych Pani/Pana i członków rodziny jest Komendant Miejski Policji we Wrocławiu z siedziba przy<text:span text:style-name="T7"> </text:span>ul. <text:span text:style-name="T6">Sołtysowickiej 21, 51-168</text:span> Wrocław</text:p>
        </text:list-item>
        <text:list-item>
          <text:p text:style-name="P11">Dane osobowe Pani/Pana i członków rodziny przetwarzane będą w celu przyznania świadczeń z ZFŚS</text:p>
        </text:list-item>
        <text:list-item>
          <text:p text:style-name="P11">Podane przez Panią/Pana dane będą przetwarzane na podstawie art. 6 ust. 1 RODO (jak wyżej).</text:p>
        </text:list-item>
        <text:list-item>
          <text:p text:style-name="P11">Podanie danych jest dobrowolne, jednak konieczne do realizacji celów, do jakich zostały zebrane.</text:p>
        </text:list-item>
        <text:list-item>
          <text:p text:style-name="P11">Dane przechowywane będą przez okres wymagany przepisami prawa w zakresie niezbędnym do realizacji określonych celów do jakich zostały zebrane.</text:p>
        </text:list-item>
        <text:list-item>
          <text:p text:style-name="P11">Posiada Pani/Pan prawo dostępu do treści swoich danych oraz z zastrzeżeniem przepisów prawa: do ich sprostowania, usunięcia, ograniczenia przetwarzania, przenoszenia danych, wniesienia sprzeciwu, cofnięcia zgody na przetwarzanie. Cofniecie zgody może nastąpić na piśmie.</text:p>
        </text:list-item>
        <text:list-item>
          <text:p text:style-name="P11">Ma Pani/Pan prawo do wniesienia skrgi do Prezesa Urzędu Ochrony Danych osobowych.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9T09:57:25.534000000</meta:creation-date>
    <dc:date>2022-03-29T09:58:14.505000000</dc:date>
    <meta:editing-duration>PT48S</meta:editing-duration>
    <meta:editing-cycles>2</meta:editing-cycles>
    <meta:generator>LibreOffice/6.3.2.2$Windows_x86 LibreOffice_project/98b30e735bda24bc04ab42594c85f7fd8be07b9c</meta:generator>
    <meta:document-statistic meta:table-count="0" meta:image-count="0" meta:object-count="0" meta:page-count="2" meta:paragraph-count="50" meta:word-count="641" meta:character-count="6282" meta:non-whitespace-character-count="5438"/>
  </office:meta>
</office:document-meta>
</file>