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0pt" officeooo:paragraph-rsid="00100bee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officeooo:paragraph-rsid="00100bee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100bee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officeooo:paragraph-rsid="00100bee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officeooo:paragraph-rsid="00100bee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2pt" officeooo:paragraph-rsid="00100be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officeooo:paragraph-rsid="00100bee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fo:font-style="normal" fo:font-weight="bold" officeooo:paragraph-rsid="00100be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paragraph-rsid="00100bee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00%"/>
      <style:text-properties officeooo:paragraph-rsid="00100b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3" style:family="text">
      <style:text-properties officeooo:rsid="001bacae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/text:span><text:span text:style-name="T2">Załącznik nr 4</text:span></text:p>
      <text:p text:style-name="P2"><text:tab/><text:tab/><text:tab/><text:tab/><text:tab/><text:tab/>do Regulaminu z dnia <text:span text:style-name="T3">28.12.2021</text:span></text:p>
      <text:p text:style-name="P2"><text:tab/><text:tab/><text:tab/><text:tab/><text:tab/><text:tab/>powołanego Decyzją Nr <text:s/><text:span text:style-name="T3">149/2021</text:span></text:p>
      <text:p text:style-name="P3"/>
      <text:p text:style-name="P3">................................................</text:p>
      <text:p text:style-name="P3"><text:s text:c="10"/>/imię i nazwisko/ <text:s text:c="50"/>Wrocław, dnia ....................................</text:p>
      <text:p text:style-name="P3"/>
      <text:p text:style-name="P3"/>
      <text:p text:style-name="P3">................................................</text:p>
      <text:p text:style-name="P3">/jednostka; telefon służbowy/ <text:s text:c="41"/>DO KOMISJI SOCJALNEJ</text:p>
      <text:p text:style-name="P3"><text:s text:c="89"/>PRZY KMP WE WROCŁAWIU</text:p>
      <text:p text:style-name="P3"/>
      <text:p text:style-name="P3"/>
      <text:p text:style-name="P3"/>
      <text:p text:style-name="P4">W N I O S E K</text:p>
      <text:p text:style-name="P3"/>
      <text:p text:style-name="P3"/>
      <text:p text:style-name="P5">1. Proszę o udzielenie ze środków Zakładowego Funduszu Świadczeń Socjalnych pożyczki w</text:p>
      <text:p text:style-name="P5">wysokości.............................. zł.- celem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wniosek uzasadniam następująco: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Prawdziwość danych potwierdzam własnoręcznym podpisem, świadomy odpowiedzialności</text:p>
      <text:p text:style-name="P5">regulaminowej.</text:p>
      <text:p text:style-name="P5"/>
      <text:p text:style-name="P5"/>
      <text:p text:style-name="P5"/>
      <text:p text:style-name="P5"><text:tab/><text:tab/><text:tab/><text:tab/><text:tab/> <text:s/>...........................................</text:p>
      <text:p text:style-name="P5"><text:tab/><text:tab/><text:tab/><text:tab/><text:tab/><text:tab/>podpis</text:p>
      <text:p text:style-name="P6"/>
      <text:p text:style-name="P6"/>
      <text:p text:style-name="P6"/>
      <text:p text:style-name="P6"><text:soft-page-break/>-2-</text:p>
      <text:p text:style-name="P5">2. Dane potwierdzone przez odpowiednie Wydziały KMP we Wrocławiu</text:p>
      <text:p text:style-name="P3">Wnioskodawca zatrudniony jest w …................................................................................................</text:p>
      <text:p text:style-name="P3">na czas nieokreślony od dnia …................................ do dnia..............................................................</text:p>
      <text:p text:style-name="P3">na stanowisku.........................................................................................................................................</text:p>
      <text:p text:style-name="P3">nie jest/jest w okresie wypowiedzenia umowy o pracę.</text:p>
      <text:p text:style-name="P3"><text:s text:c="82"/></text:p>
      <text:p text:style-name="P3"><text:tab/><text:tab/><text:tab/><text:tab/> <text:s text:c="7"/>…........................................................................</text:p>
      <text:p text:style-name="P3"><text:s text:c="96"/>/potwierdzenie Wydz. Kadr KMP /</text:p>
      <text:p text:style-name="P3"/>
      <text:p text:style-name="P3"><text:tab/><text:tab/><text:tab/><text:tab/> <text:s text:c="4"/></text:p>
      <text:p text:style-name="P8"/>
      <text:p text:style-name="P9"/>
      <text:p text:style-name="P9"/>
      <text:p text:style-name="P3">3. Jako poręczycieli solidarnie odpowiedzialnych za pokrycie pożyczki niespłaconej części</text:p>
      <text:p text:style-name="P3">przyznanej mi pożyczki proponuję:</text:p>
      <text:p text:style-name="P3"/>
      <text:p text:style-name="P3">a. ................................................. zatrudniony w <text:span text:style-name="T4">/</text:span><text:span text:style-name="T1">pełni służbę</text:span>...........................................................</text:p>
      <text:p text:style-name="P3">b. …............................................. zatrudniony w <text:span text:style-name="T1">/pełni służbę</text:span>...........................................................</text:p>
      <text:p text:style-name="P3"/>
      <text:p text:style-name="P3"/>
      <text:p text:style-name="P3">4. Opinia Komisji Socjalnej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 <text:s text:c="10"/>Podpisy Komisji: …...........................................................</text:p>
      <text:p text:style-name="P7"/>
      <text:p text:style-name="P7"><text:tab/><text:tab/><text:tab/><text:tab/><text:tab/> <text:s/>..…..........................................................</text:p>
      <text:p text:style-name="P7"/>
      <text:p text:style-name="P7"><text:tab/><text:tab/><text:tab/><text:tab/><text:tab/> <text:s/>...….........................................................</text:p>
      <text:p text:style-name="P1"/>
      <text:p text:style-name="P1"><text:tab/><text:tab/><text:tab/><text:tab/><text:tab/> <text:s/>…......................…..............................................</text:p>
      <text:p text:style-name="P1"><text:tab/><text:tab/><text:tab/><text:tab/><text:tab/> </text:p>
      <text:p text:style-name="P1"><text:tab/><text:tab/><text:tab/><text:tab/><text:tab/> <text:s text:c="2"/>............................................................................</text:p>
      <text:p text:style-name="P1"/>
      <text:p text:style-name="P1"><text:tab/><text:tab/><text:tab/><text:tab/><text:tab/> <text:s text:c="2"/>............................................................................</text:p>
      <text:p text:style-name="P1"/>
      <text:p text:style-name="P1"><text:tab/><text:tab/><text:tab/><text:tab/><text:tab/> <text:s text:c="2"/>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0:01:19.732000000</meta:creation-date>
    <dc:date>2022-03-29T10:01:46.051000000</dc:date>
    <meta:editing-duration>PT26S</meta:editing-duration>
    <meta:editing-cycles>1</meta:editing-cycles>
    <meta:document-statistic meta:table-count="0" meta:image-count="0" meta:object-count="0" meta:page-count="2" meta:paragraph-count="54" meta:word-count="158" meta:character-count="5869" meta:non-whitespace-character-count="5276"/>
    <meta:generator>LibreOffice/6.3.2.2$Windows_x86 LibreOffice_project/98b30e735bda24bc04ab42594c85f7fd8be07b9c</meta:generator>
  </office:meta>
</office:document-meta>
</file>